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2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padding="0.235cm" style:vertical-align="top"/>
      <style:paragraph-properties fo:text-align="start"/>
      <style:text-properties fo:color="#4c4c4c" style:font-name="Arial" fo:font-size="9pt" style:font-name-asian="Bitstream Vera Sans" style:font-name-complex="Lucidasans"/>
    </style:style>
    <style:style style:name="ce3" style:family="table-cell" style:parent-style-name="Default" style:data-style-name="N100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100">
      <style:table-cell-properties fo:border-bottom="0.002cm solid #000000" fo:border-left="none" fo:border-right="none" fo:border-top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table:style-name="Default" office:value-type="string">
            <text:p>Tekijä</text:p>
          </table:table-cell>
          <table:table-cell table:style-name="ce3"/>
          <table:table-cell table:style-name="Default" office:value-type="string">
            <text:p>Ryhmä</text:p>
          </table:table-cell>
          <table:table-cell table:style-name="ce6"/>
        </table:table-row>
        <table:table-row table:style-name="ro1">
          <table:table-cell table:style-name="Default" office:value-type="string">
            <text:p>Ohjaaja</text:p>
          </table:table-cell>
          <table:table-cell table:style-name="ce4"/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Päivämäärä</text:p>
          </table:table-cell>
          <table:table-cell table:style-name="Default" office:value-type="string">
            <text:p>Tehtävä</text:p>
          </table:table-cell>
          <table:table-cell table:style-name="Default" office:value-type="string">
            <text:p>Vaihe</text:p>
          </table:table-cell>
          <table:table-cell table:style-name="Default" office:value-type="string">
            <text:p>Kesto</text:p>
          </table:table-cell>
        </table:table-row>
        <table:table-row table:style-name="ro1" table:number-rows-repeated="44"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>
            <text:p>Tunnit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Kertaus(K)</text:p>
          </table:table-cell>
          <table:table-cell table:style-name="Default" table:formula="oooc:=SUMIF([.$C$5:.$C$48];&quot;k|K&quot;;[.$D$5:.$D$48])" office:value-type="float" office:value="0">
            <text:p>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Määrittely(M)</text:p>
          </table:table-cell>
          <table:table-cell table:style-name="Default" table:formula="oooc:=SUMIF([.$C$5:.$C$48];&quot;m|M&quot;;[.$D$5:.$D$48])" office:value-type="float" office:value="0">
            <text:p>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Suunnittelu(S)</text:p>
          </table:table-cell>
          <table:table-cell table:style-name="Default" table:formula="oooc:=SUMIF([.$C$5:.$C$48];&quot;s|S&quot;;[.$D$5:.$D$48])" office:value-type="float" office:value="0">
            <text:p>0</text:p>
          </table:table-cell>
        </table:table-row>
        <table:table-row table:style-name="ro1">
          <table:table-cell table:style-name="ce2" office:value-type="string" table:number-columns-spanned="2" table:number-rows-spanned="4">
            <text:p>OHJE: Merkitse Vaihe-sarakkeeseen tehtävää vastaava kategoria lyhenteenä (esim. ”M” tai ”T”) ja viereiseen Kesto-sarakkeeseen tehtävään kulunut aika tunneissa. Työtuntikaavake laskee tuntiyhteenvedon automaattisesti. Tehtävä-luonnehdintaan kannattaa laittaa joku yksityiskohtainen kuvaus siitä mitä teki esim. ”Kortti-luokan ohjelmointi” tai ”Luokkakaavion tarkastus”. Ryhmän ja ohjaajan tapaamiset voi merkata X-kategoriaan.</text:p>
          </table:table-cell>
          <table:covered-table-cell table:style-name="Default"/>
          <table:table-cell table:style-name="Default" office:value-type="string">
            <text:p>Toteutus(O)</text:p>
          </table:table-cell>
          <table:table-cell table:style-name="Default" table:formula="oooc:=SUMIF([.$C$5:.$C$48];&quot;O|o&quot;;[.$D$5:.$D$48])" office:value-type="float" office:value="0">
            <text:p>0</text:p>
          </table:table-cell>
        </table:table-row>
        <table:table-row table:style-name="ro1">
          <table:covered-table-cell table:number-columns-repeated="2" table:style-name="Default"/>
          <table:table-cell table:style-name="Default" office:value-type="string">
            <text:p>Testaus(T)</text:p>
          </table:table-cell>
          <table:table-cell table:style-name="Default" table:formula="oooc:=SUMIF([.$C$5:.$C$48];&quot;T|t&quot;;[.$D$5:.$D$48])" office:value-type="float" office:value="0">
            <text:p>0</text:p>
          </table:table-cell>
        </table:table-row>
        <table:table-row table:style-name="ro1">
          <table:covered-table-cell table:number-columns-repeated="2" table:style-name="Default"/>
          <table:table-cell table:style-name="Default" office:value-type="string">
            <text:p>Dokumentointi(D)</text:p>
          </table:table-cell>
          <table:table-cell table:style-name="Default" table:formula="oooc:=SUMIF([.$C$5:.$C$48];&quot;D|d&quot;;[.$D$5:.$D$48])" office:value-type="float" office:value="0">
            <text:p>0</text:p>
          </table:table-cell>
        </table:table-row>
        <table:table-row table:style-name="ro1">
          <table:covered-table-cell table:number-columns-repeated="2" table:style-name="Default"/>
          <table:table-cell table:style-name="Default" office:value-type="string">
            <text:p>Muu(X)</text:p>
          </table:table-cell>
          <table:table-cell table:style-name="Default" table:formula="oooc:=SUMIF([.$C$5:.$C$48];&quot;X|x&quot;;[.$D$5:.$D$48])" office:value-type="float" office:value="0">
            <text:p>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Yhteensä</text:p>
          </table:table-cell>
          <table:table-cell table:style-name="Default" table:formula="oooc:=SUM([.D50:.D56]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4pt"/>
    </style:style>
  </office:automatic-styles>
  <office:master-styles>
    <style:master-page style:name="Default" style:page-layout-name="pm1">
      <style:header>
        <text:p><text:span text:style-name="T1">Työtuntikaavake</text:span></text:p>
        <text:p/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8.03.2007</text:date>, <text:time>17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1-17T11:59:47</meta:creation-date>
    <dc:date>2007-03-08T17:47:54</dc:date>
    <meta:print-date>2005-05-17T17:22:51</meta:print-date>
    <dc:language>en-US</dc:language>
    <meta:editing-cycles>12</meta:editing-cycles>
    <meta:editing-duration>PT2H17M9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Jaakko" VL:creator="" dc:date-time="2005-05-17T17:06:47"/>
</VL:version-list>
</file>