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text-properties fo:font-size="22pt" fo:font-weight="bold" style:font-size-asian="22pt" style:font-weight-asian="bold" style:font-size-complex="22pt" style:font-weight-complex="bold"/>
    </style:style>
    <style:style style:name="P7" style:family="paragraph" style:parent-style-name="Standard">
      <style:paragraph-properties fo:margin-left="0.026cm" fo:margin-right="0cm" fo:text-indent="0cm" style:auto-text-indent="false"/>
    </style:style>
    <style:style style:name="P8" style:family="paragraph" style:parent-style-name="Standard">
      <style:paragraph-properties fo:margin-left="0.026cm" fo:margin-right="0cm" fo:text-indent="0cm" style:auto-text-indent="false"/>
      <style:text-properties fo:font-weight="bold" style:font-weight-asian="bold" style:font-weight-complex="bold"/>
    </style:style>
    <style:style style:name="P9" style:family="paragraph" style:parent-style-name="Standard">
      <style:paragraph-properties fo:margin-left="0.026cm" fo:margin-right="0cm" fo:text-indent="0cm" style:auto-text-indent="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pintohallinnon prosessikuvauksia / RS</text:p>
      <text:p text:style-name="P6"/>
      <text:p text:style-name="P1">1. Lukuvuoden opetusohjelman laatiminen</text:p>
      <text:p text:style-name="P1"/>
      <text:p text:style-name="P2">Erikoistumislinjat toimittavat tulevan lukuvuoden opetustaan koskevat tiedot opintohallinnolle maaliskuun puoliväliin mennessä. Suunnittelija tallettaa tiedot laitoksen tietokantaan ja tulevan vuoden opetusohjelmaa käsitellään alustavasti laitosneuvostossa jo huhtikuun alussa. Laitosneuvostolle toimitetaan jo tuolloin lukukausittaiset opetusohjelmat, joissa luennot on aikataulutettu, sekä luento-opetuksen päällekkäisyysanalyysit periodeittain. Tulevan lukuvuoden opetusohjelma ja erilliskoetilaisuudet esitetään laitosneuvoston hyväksyttäväksi toukokuun alussa.</text:p>
      <text:p text:style-name="Standard"/>
      <text:p text:style-name="P1">2. Lukukausittaisten opetusohjelmien laatiminen</text:p>
      <text:p text:style-name="P1"/>
      <text:p text:style-name="Standard"><text:span text:style-name="T1">Syyslukukauden tarkennettu opetusohjelma (harjoitusaikoineen ja -assistentteineen) laaditaan kesä- elokuussa, ja julkaistaan elokuun puoliväliin mennessä. Kevätlukukauden tarkennettu opetusohjelma laaditaan marraskuun aikana ja kesälukukauden opetusohjelma maaliskuun aikana.</text:span></text:p>
      <text:p text:style-name="Standard"><text:span text:style-name="T1"/></text:p>
      <text:p text:style-name="Standard"><text:span text:style-name="T1">Erikoistumislinjat ilmoittavat kurssiensa assistentit opintohallinnolle ja opintohallinto rekrytoi sivutoimisia tuntiopettajia tarpeen mukaan.</text:span></text:p>
      <text:p text:style-name="Standard"><text:span text:style-name="T1"/></text:p>
      <text:p text:style-name="P1">3. Ilmoittautumisjärjestelyt</text:p>
      <text:p text:style-name="P1"/>
      <text:p text:style-name="P1">3.1. kurssit</text:p>
      <text:p text:style-name="P1"/>
      <text:p text:style-name="P2">Suunnittelija vapauttaa kurssit (ja harjoitustyöt) ilmoittautumisjärjestelmään (ilmo) periodeittain. Suunnittelija seuraa kurssien ilmoittautumisen kehittymistä ja tarvittaessa perustaa uusia / peruuttaa harjoitusryhmiä.</text:p>
      <text:p text:style-name="P2"/>
      <text:p text:style-name="P1">3.2. erilliskokeet</text:p>
      <text:p text:style-name="P2"/>
      <text:p text:style-name="Standard"><text:span text:style-name="T1">Suunnittelija vapauttaa erilliskokeet ilmoon ennen kunkin lukukauden alkua. Suunnittelija vastaa (yhdessä osastosihteerin kanssa) erilliskokeiden ilmoittautumistilanteen tiedottamisesta hyvissä ajoin kokeiden vastuuhenkilöille.</text:span></text:p>
      <text:p text:style-name="Standard"><text:span text:style-name="T1"/></text:p>
      <text:p text:style-name="Standard"><text:span text:style-name="T2">3.3. seminaarit, ohjelmistotuotantoprojektit ja kandidaatin tutkielma</text:span></text:p>
      <text:p text:style-name="Standard"><text:span text:style-name="T1"/></text:p>
      <text:p text:style-name="P7"><text:span text:style-name="T1">Suunnittelija vapauttaa nämä ilmoon jo edellisen lukukauden loppupuolella. Suunnittelija toimittaa vastuuhenkilöille ilmoittautuneiden tiedot (opintorekisteriotteet ja vastaukset esitettyihin kysymyksiin). Vastuuhenkilöt suorittavat opiskelijavalinnat. Seminaarien osalta suunnittelija vielä katsoo, ettei opiskelijaa ole valittu seminaariin, johon hän ei halua.</text:span></text:p>
      <text:p text:style-name="P7"><text:span text:style-name="T1"/></text:p>
      <text:p text:style-name="P8">4. Opintojen verkkosivujen ylläpito</text:p>
      <text:p text:style-name="P7"><text:span text:style-name="T1"/></text:p>
      <text:p text:style-name="P9">Suunnittelija tuottaa (ja tarvittaessa ylläpitää) seuraavat sivut:</text:p>
      <text:p text:style-name="P9"/>
      <text:list xml:id="list1645923989" text:style-name="L3">
        <text:list-item>
          <text:p text:style-name="P3"><text:span text:style-name="T1">lukukausittaiset alustavat opetusohjelmat</text:span></text:p>
        </text:list-item>
        <text:list-item>
          <text:p text:style-name="P3"><text:span text:style-name="T1">lukukausittaiset tarkennetut opetusohjelmat</text:span></text:p>
        </text:list-item>
        <text:list-item>
          <text:p text:style-name="P3"><text:span text:style-name="T1">erilliskoesuunnitelmat</text:span></text:p>
        </text:list-item>
        <text:list-item>
          <text:p text:style-name="P3"><text:span text:style-name="T1">seminaareihin hyväksytyt</text:span></text:p>
        </text:list-item>
      </text:list>
      <text:p text:style-name="Standard"><text:span text:style-name="T1"/></text:p>
      <text:p text:style-name="Standard"><text:soft-page-break/><text:span text:style-name="T1">Tietokannan tietojen perusteella tuotetaan</text:span></text:p>
      <text:p text:style-name="Standard"><text:span text:style-name="T1"/></text:p>
      <text:list xml:id="list2012599146" text:style-name="L4">
        <text:list-item>
          <text:p text:style-name="P4"><text:span text:style-name="T1">kurssitarjonta</text:span></text:p>
        </text:list-item>
        <text:list-item>
          <text:p text:style-name="P4"><text:span text:style-name="T1">kunkin kurssin alustava kurssisivu</text:span></text:p>
        </text:list-item>
        <text:list-item>
          <text:p text:style-name="P4"><text:span text:style-name="T1">kunkin kurssin kantasivu (ei vielä juurikaan käytössä)</text:span></text:p>
        </text:list-item>
        <text:list-item>
          <text:p text:style-name="P4"><text:span text:style-name="T1">kantasivujen luettelo (ei vielä julkaistu)</text:span></text:p>
        </text:list-item>
      </text:list>
      <text:p text:style-name="Standard"><text:span text:style-name="T1"/></text:p>
      <text:p text:style-name="P1">5. Sivutoimisten tuntiopettajien työsopimukset</text:p>
      <text:p text:style-name="P1"/>
      <text:p text:style-name="P2">Suunnittelija laatii työsopimukset (pääosa työsopimuksista tuotetaan automaattisesti tietokannasta) <text:s/>ja pyytää tuntiopettajia allekirjoittamaan ne. Allekirjoitukset saatuaan suunnittelija hakee sopimukseen allekirjoituksen opintoesimieheltä, jonka jälkeen sen allekirjoittavat vielä toimistopäällikkö (esittelijänä) ja laitoksen johtaja.</text:p>
      <text:p text:style-name="P1"/>
      <text:p text:style-name="P1">6. Opintojen hyväksiluku</text:p>
      <text:p text:style-name="P1"/>
      <text:p text:style-name="P2">Opiskelija toimittaa anomuksensa liitteineen (opintorekisteriote ja kurssikuvaukset) joko suunnittelijalle tai opintoesimiehelle. Hän saa välittömästi alustavan arvion hyväksi luettavista opintojaksoista. Suunnittelija kirjoittaa alustavaan arvioon perustuvan päätöksen ja opintoesimies hyväksyy sen allekirjoituksellaan. Suunnittelija kirjaa päätöksen WinOodiin.</text:p>
      <text:p text:style-name="P2"/>
      <text:p text:style-name="P1">7. Opintosuoritusten rekisteröinti</text:p>
      <text:p text:style-name="P1"/>
      <text:p text:style-name="P2">Suurin osa kurssien opintosuorituksista rekisteröidään suunnittelijan toimesta WinOodiin eräajona:</text:p>
      <text:p text:style-name="P2"/>
      <text:list xml:id="list1414665245" text:style-name="L5">
        <text:list-item>
          <text:p text:style-name="P5"><text:span text:style-name="T1">Kurssin vastuuhenkilö arvostelee ja jäädyttää kurssin KURKI-järjestelmällä; jäädytyksestä tulee sähköposti suunnittelijalle.</text:span></text:p>
        </text:list-item>
        <text:list-item>
          <text:p text:style-name="P5"><text:span text:style-name="T1">Suunnittelija muodostaa siirtotiedoston kurssin tuloksista OODISIIRTO-järjestelmällä.</text:span></text:p>
        </text:list-item>
        <text:list-item>
          <text:p text:style-name="P5"><text:span text:style-name="T1">Siirtotiedosto siirretään automaattisesti WinOodiin.</text:span></text:p>
        </text:list-item>
        <text:list-item>
          <text:p text:style-name="P5"><text:span text:style-name="T1">Lopuksi tarkastetaan lokista mahdolliset toimenpiteitä aiheuttavat poikkeukset.</text:span></text:p>
        </text:list-item>
      </text:list>
      <text:p text:style-name="Standard"><text:span text:style-name="T1"/></text:p>
      <text:p text:style-name="Standard"><text:span text:style-name="T1">Osastosihteeri (suunnittelija) rekisteröi käsin joitakin opintosuorituksia ja opintokokonaisuudet.</text:span></text:p>
      <text:p text:style-name="P1"/>
      <text:p text:style-name="P1">8. Salivaraukset</text:p>
      <text:p text:style-name="P1"/>
      <text:p text:style-name="P2">Suunnittelija tallettaa (henkilökunnan ja opiskelijoiden tekemät) salivaraukset laitoksen omaan tietokantaan ja välittää Hannu Honkasalolle WebTimmissä oleviin saleihin kohdistuvat salivaraukset. Suunnittelija toimittaa Webtimmistä puuttuvien salien osalta varaustilanteet vahtimestareille. (Hannu Honkasalo toimittaa WebTimmissä olevien salien varaustilanteet vahtimestare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ijo Siven</meta:initial-creator>
    <meta:creation-date>2010-09-24T11:37:26</meta:creation-date>
    <dc:date>2010-09-24T15:22:13</dc:date>
    <dc:creator>Reijo Siven</dc:creator>
    <meta:editing-duration>PT03H44M48S</meta:editing-duration>
    <meta:editing-cycles>27</meta:editing-cycles>
    <meta:generator>OpenOffice.org/3.2$Unix OpenOffice.org_project/320m12$Build-9483</meta:generator>
    <meta:document-statistic meta:table-count="0" meta:image-count="0" meta:object-count="0" meta:page-count="2" meta:paragraph-count="37" meta:word-count="393" meta:character-count="4206"/>
  </office:meta>
</office:document-meta>
</file>