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NimbusRomNo9L-Regu" svg:font-family="NimbusRomNo9L-Regu"/>
    <style:font-face style:name="Tahoma1" svg:font-family="Tahoma"/>
    <style:font-face style:name="ArialMT" svg:font-family="ArialMT" style:font-family-generic="swiss"/>
    <style:font-face style:name="Lucida Console1" svg:font-family="'Lucida Console'" style:font-family-generic="modern" style:font-pitch="fixed"/>
    <style:font-face style:name="Lucida Console" svg:font-family="'Lucida Console'" style:font-adornments="Bold" style:font-family-generic="modern" style:font-pitch="fixed"/>
    <style:font-face style:name="Arial1"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Järjestelmätestaus" style:family="table">
      <style:table-properties style:width="16.999cm" table:align="margins"/>
    </style:style>
    <style:style style:name="Järjestelmätestaus.A" style:family="table-column">
      <style:table-column-properties style:column-width="1.191cm" style:rel-column-width="4590*"/>
    </style:style>
    <style:style style:name="Järjestelmätestaus.B" style:family="table-column">
      <style:table-column-properties style:column-width="3.651cm" style:rel-column-width="14076*"/>
    </style:style>
    <style:style style:name="Järjestelmätestaus.C" style:family="table-column">
      <style:table-column-properties style:column-width="4.445cm" style:rel-column-width="17136*"/>
    </style:style>
    <style:style style:name="Järjestelmätestaus.D" style:family="table-column">
      <style:table-column-properties style:column-width="3.625cm" style:rel-column-width="13974*"/>
    </style:style>
    <style:style style:name="Järjestelmätestaus.E" style:family="table-column">
      <style:table-column-properties style:column-width="4.087cm" style:rel-column-width="15759*"/>
    </style:style>
    <style:style style:name="Järjestelmätestaus.A1" style:family="table-cell">
      <style:table-cell-properties fo:padding="0.097cm" fo:border-left="0.002cm solid #000000" fo:border-right="none" fo:border-top="0.002cm solid #000000" fo:border-bottom="0.002cm solid #000000"/>
    </style:style>
    <style:style style:name="Järjestelmätestaus.E1" style:family="table-cell">
      <style:table-cell-properties fo:padding="0.097cm" fo:border="0.002cm solid #000000"/>
    </style:style>
    <style:style style:name="Järjestelmätestaus.A2" style:family="table-cell">
      <style:table-cell-properties fo:padding="0.097cm" fo:border-left="0.002cm solid #000000" fo:border-right="none" fo:border-top="none" fo:border-bottom="0.002cm solid #000000"/>
    </style:style>
    <style:style style:name="Järjestelmätestaus.E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style:tab-stops>
          <style:tab-stop style:position="8.498cm"/>
          <style:tab-stop style:position="16.999cm" style:type="right"/>
        </style:tab-stops>
      </style:paragraph-properties>
    </style:style>
    <style:style style:name="P2" style:family="paragraph" style:parent-style-name="Numbering_20_1">
      <style:paragraph-properties fo:text-align="center" style:justify-single-word="false"/>
    </style:style>
    <style:style style:name="P3" style:family="paragraph" style:parent-style-name="Standard">
      <style:text-properties style:font-name="ArialMT" fo:font-size="11pt" style:font-name-asian="ArialMT" style:font-size-asian="11pt" style:font-name-complex="ArialMT" style:font-size-complex="11pt"/>
    </style:style>
    <style:style style:name="P4" style:family="paragraph" style:parent-style-name="Standard">
      <style:paragraph-properties fo:text-align="start" style:justify-single-word="false" style:text-autospace="none"/>
      <style:text-properties style:font-name="ArialMT" fo:font-size="11pt" style:font-name-asian="ArialMT" style:font-size-asian="11pt" style:font-name-complex="ArialMT" style:font-size-complex="11pt"/>
    </style:style>
    <style:style style:name="P5" style:family="paragraph" style:parent-style-name="Standard">
      <style:paragraph-properties style:text-autospace="none"/>
      <style:text-properties style:font-name="ArialMT" fo:font-size="11pt" style:font-name-asian="ArialMT" style:font-size-asian="11pt" style:font-name-complex="ArialMT" style:font-size-complex="11pt"/>
    </style:style>
    <style:style style:name="P6" style:family="paragraph" style:parent-style-name="Standard">
      <style:text-properties style:font-name="Arial1" fo:font-size="11pt" style:font-name-asian="NimbusRomNo9L-Regu" style:font-size-asian="11pt" style:font-name-complex="NimbusRomNo9L-Regu" style:font-size-complex="11pt"/>
    </style:style>
    <style:style style:name="P7" style:family="paragraph" style:parent-style-name="Standard">
      <style:paragraph-properties fo:text-align="start" style:justify-single-word="false" style:text-autospace="none"/>
      <style:text-properties style:font-name="Arial1" fo:font-size="11pt" style:font-name-asian="NimbusRomNo9L-Regu" style:font-size-asian="11pt" style:font-name-complex="NimbusRomNo9L-Regu" style:font-size-complex="11pt"/>
    </style:style>
    <style:style style:name="P8" style:family="paragraph" style:parent-style-name="Standard">
      <style:paragraph-properties style:text-autospace="none"/>
      <style:text-properties style:font-name="Arial1" fo:font-size="11pt" style:font-name-asian="NimbusRomNo9L-Regu" style:font-size-asian="11pt" style:font-name-complex="NimbusRomNo9L-Regu" style:font-size-complex="11pt"/>
    </style:style>
    <style:style style:name="P9" style:family="paragraph" style:parent-style-name="Standard">
      <style:paragraph-properties fo:text-align="start" style:justify-single-word="false" style:text-autospace="none"/>
    </style:style>
    <style:style style:name="P10" style:family="paragraph" style:parent-style-name="Standard">
      <style:paragraph-properties style:text-autospace="none"/>
    </style:style>
    <style:style style:name="P11" style:family="paragraph" style:parent-style-name="Standard">
      <style:paragraph-properties fo:margin-left="0cm" fo:margin-right="2.491cm" fo:text-indent="0cm" style:auto-text-indent="false" fo:padding="0cm" fo:border="none" style:shadow="none"/>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fo:font-weight="bold" style:font-weight-asian="normal" style:font-weight-complex="bold"/>
    </style:style>
    <style:style style:name="P14" style:family="paragraph" style:parent-style-name="Text_20_body">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5" style:family="paragraph" style:parent-style-name="Text_20_body">
      <style:text-properties style:font-name="Arial1" fo:font-size="11pt" style:font-size-asian="11pt" style:font-size-complex="11pt"/>
    </style:style>
    <style:style style:name="P16" style:family="paragraph" style:parent-style-name="Text_20_body">
      <style:paragraph-properties fo:margin-left="2.487cm" fo:margin-right="2.487cm" fo:text-indent="0cm" style:auto-text-indent="false"/>
      <style:text-properties style:font-name="Lucida Sans Unicode" fo:font-size="10pt" style:font-size-asian="10pt" style:font-size-complex="10pt"/>
    </style:style>
    <style:style style:name="P17" style:family="paragraph" style:parent-style-name="Text_20_body">
      <style:paragraph-properties fo:margin-left="2.491cm" fo:margin-right="2.491cm" fo:text-indent="0cm" style:auto-text-indent="false"/>
    </style:style>
    <style:style style:name="P18" style:family="paragraph" style:parent-style-name="Text_20_body">
      <style:paragraph-properties fo:margin-left="0cm" fo:margin-right="0cm" fo:text-indent="0cm" style:auto-text-indent="false"/>
    </style:style>
    <style:style style:name="P19" style:family="paragraph" style:parent-style-name="Text_20_body">
      <style:paragraph-properties fo:margin-left="0cm" fo:margin-right="0cm" fo:text-indent="0cm" style:auto-text-indent="false"/>
      <style:text-properties fo:font-weight="bold" style:font-weight-asian="bold" style:font-weight-complex="bold"/>
    </style:style>
    <style:style style:name="P20" style:family="paragraph" style:parent-style-name="Text_20_body">
      <style:paragraph-properties fo:margin-left="0cm" fo:margin-right="0cm" fo:text-indent="0cm" style:auto-text-indent="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1" style:family="paragraph" style:parent-style-name="Heading_20_2">
      <style:text-properties fo:font-size="12pt" style:text-underline-style="none" fo:font-weight="bold" fo:background-color="transparent" style:font-size-asian="12pt" style:font-weight-asian="bold" style:font-size-complex="12pt" style:font-weight-complex="bold"/>
    </style:style>
    <style:style style:name="P22" style:family="paragraph" style:parent-style-name="Heading">
      <style:paragraph-properties fo:break-before="page"/>
    </style:style>
    <style:style style:name="P23" style:family="paragraph" style:parent-style-name="Text_20_body">
      <style:paragraph-properties style:shadow="none"/>
    </style:style>
    <style:style style:name="P24" style:family="paragraph" style:parent-style-name="Text_20_body">
      <style:paragraph-properties style:text-autospace="none"/>
      <style:text-properties style:font-name="Lucida Console1" fo:font-size="20pt" style:font-name-asian="NimbusRomNo9L-Regu" style:font-size-asian="20pt" style:font-name-complex="NimbusRomNo9L-Regu" style:font-size-complex="20pt"/>
    </style:style>
    <style:style style:name="P25" style:family="paragraph" style:parent-style-name="Text_20_body">
      <style:paragraph-properties style:text-autospace="none"/>
      <style:text-properties style:font-name="Arial1" fo:font-size="11pt" style:font-name-asian="NimbusRomNo9L-Regu" style:font-size-asian="11pt" style:font-name-complex="NimbusRomNo9L-Regu" style:font-size-complex="11pt"/>
    </style:style>
    <style:style style:name="P26" style:family="paragraph" style:parent-style-name="Text_20_body">
      <style:paragraph-properties style:text-autospace="none"/>
      <style:text-properties style:font-name="Arial1" fo:font-size="14pt" fo:font-weight="bold" style:font-name-asian="NimbusRomNo9L-Regu" style:font-size-asian="14pt" style:font-weight-asian="bold" style:font-name-complex="NimbusRomNo9L-Regu" style:font-size-complex="14pt" style:font-weight-complex="bold"/>
    </style:style>
    <style:style style:name="P27" style:family="paragraph" style:parent-style-name="Text_20_body">
      <style:text-properties fo:font-size="12pt" style:text-underline-style="solid" style:text-underline-width="auto" style:text-underline-color="font-color" style:font-size-asian="12pt" style:font-weight-asian="normal" style:font-size-complex="12pt"/>
    </style:style>
    <style:style style:name="P28" style:family="paragraph" style:parent-style-name="Text_20_body">
      <style:text-properties fo:font-size="11pt" style:text-underline-style="none" style:font-size-asian="11pt" style:font-weight-asian="normal" style:font-size-complex="11pt"/>
    </style:style>
    <style:style style:name="P29" style:family="paragraph" style:parent-style-name="Text_20_body">
      <style:paragraph-properties fo:break-before="auto" fo:break-after="auto" style:shadow="none"/>
    </style:style>
    <style:style style:name="P30" style:family="paragraph" style:parent-style-name="Standard" style:master-page-name="First_20_Page">
      <style:paragraph-properties style:page-number="auto"/>
    </style:style>
    <style:style style:name="P31" style:family="paragraph" style:parent-style-name="Standard" style:list-style-name="L2">
      <style:paragraph-properties fo:text-align="start" style:justify-single-word="false" style:text-autospace="none"/>
      <style:text-properties style:font-name="Arial1" fo:font-size="11pt" style:font-name-asian="NimbusRomNo9L-Regu" style:font-size-asian="11pt" style:font-name-complex="NimbusRomNo9L-Regu" style:font-size-complex="11pt"/>
    </style:style>
    <style:style style:name="P32" style:family="paragraph" style:parent-style-name="Standard" style:list-style-name="L2">
      <style:paragraph-properties fo:text-align="start" style:justify-single-word="false" style:text-autospace="none"/>
      <style:text-properties style:font-name="Arial1" fo:font-size="11pt" style:font-name-asian="NimbusRomNo9L-Regu" style:font-size-asian="11pt" style:font-name-complex="NimbusRomNo9L-Regu" style:font-size-complex="11pt"/>
    </style:style>
    <style:style style:name="P33" style:family="paragraph" style:parent-style-name="Standard" style:list-style-name="L2">
      <style:paragraph-properties fo:text-align="start" style:justify-single-word="false" style:text-autospace="none"/>
      <style:text-properties style:font-name="Arial1" fo:font-size="11pt" style:font-name-asian="NimbusRomNo9L-Regu" style:font-size-asian="11pt" style:font-name-complex="NimbusRomNo9L-Regu" style:font-size-complex="11pt"/>
    </style:style>
    <style:style style:name="P34" style:family="paragraph" style:parent-style-name="Standard" style:list-style-name="L2">
      <style:paragraph-properties fo:text-align="start" style:justify-single-word="false" style:text-autospace="none"/>
      <style:text-properties style:font-name="Arial1" fo:font-size="11pt" style:font-name-asian="NimbusRomNo9L-Regu" style:font-size-asian="11pt" style:font-name-complex="NimbusRomNo9L-Regu" style:font-size-complex="11pt"/>
    </style:style>
    <style:style style:name="P35" style:family="paragraph" style:parent-style-name="Standard" style:list-style-name="L2">
      <style:paragraph-properties fo:text-align="start" style:justify-single-word="false" style:text-autospace="none"/>
      <style:text-properties style:font-name="Arial1" fo:font-size="11pt" style:font-name-asian="NimbusRomNo9L-Regu" style:font-size-asian="11pt" style:font-name-complex="NimbusRomNo9L-Regu" style:font-size-complex="11pt"/>
    </style:style>
    <style:style style:name="P36" style:family="paragraph" style:parent-style-name="Standard" style:list-style-name="L2">
      <style:paragraph-properties fo:text-align="start" style:justify-single-word="false" style:text-autospace="none"/>
      <style:text-properties style:font-name="Arial1" fo:font-size="11pt" style:font-name-asian="NimbusRomNo9L-Regu" style:font-size-asian="11pt" style:font-name-complex="NimbusRomNo9L-Regu" style:font-size-complex="11pt"/>
    </style:style>
    <style:style style:name="P37" style:family="paragraph" style:parent-style-name="Standard" style:list-style-name="L2">
      <style:paragraph-properties fo:text-align="start" style:justify-single-word="false" style:text-autospace="none"/>
      <style:text-properties style:font-name="Arial1" fo:font-size="11pt" style:font-name-asian="NimbusRomNo9L-Regu" style:font-size-asian="11pt" style:font-name-complex="NimbusRomNo9L-Regu" style:font-size-complex="11pt"/>
    </style:style>
    <style:style style:name="P38" style:family="paragraph" style:parent-style-name="Standard" style:list-style-name="L2">
      <style:paragraph-properties fo:text-align="start" style:justify-single-word="false" style:text-autospace="none"/>
      <style:text-properties style:font-name="Arial1" fo:font-size="11pt" style:font-name-asian="NimbusRomNo9L-Regu" style:font-size-asian="11pt" style:font-name-complex="NimbusRomNo9L-Regu" style:font-size-complex="11pt"/>
    </style:style>
    <style:style style:name="P39" style:family="paragraph" style:parent-style-name="Standard" style:list-style-name="L3">
      <style:paragraph-properties fo:text-align="start" style:justify-single-word="false" style:text-autospace="none"/>
      <style:text-properties style:font-name="Arial1" fo:font-size="11pt" style:font-name-asian="NimbusRomNo9L-Regu" style:font-size-asian="11pt" style:font-name-complex="NimbusRomNo9L-Regu" style:font-size-complex="11pt"/>
    </style:style>
    <style:style style:name="P40" style:family="paragraph" style:parent-style-name="Standard" style:list-style-name="L3">
      <style:paragraph-properties fo:text-align="start" style:justify-single-word="false" style:text-autospace="none"/>
      <style:text-properties style:font-name="Arial1" fo:font-size="11pt" style:font-name-asian="NimbusRomNo9L-Regu" style:font-size-asian="11pt" style:font-name-complex="NimbusRomNo9L-Regu" style:font-size-complex="11pt"/>
    </style:style>
    <style:style style:name="P41" style:family="paragraph" style:parent-style-name="Standard" style:list-style-name="L3">
      <style:paragraph-properties fo:text-align="start" style:justify-single-word="false" style:text-autospace="none"/>
      <style:text-properties style:font-name="Arial1" fo:font-size="11pt" style:font-name-asian="NimbusRomNo9L-Regu" style:font-size-asian="11pt" style:font-name-complex="NimbusRomNo9L-Regu" style:font-size-complex="11pt"/>
    </style:style>
    <style:style style:name="P42" style:family="paragraph" style:parent-style-name="Standard" style:list-style-name="L3">
      <style:paragraph-properties fo:text-align="start" style:justify-single-word="false" style:text-autospace="none"/>
      <style:text-properties style:font-name="Arial1" fo:font-size="11pt" style:font-name-asian="NimbusRomNo9L-Regu" style:font-size-asian="11pt" style:font-name-complex="NimbusRomNo9L-Regu" style:font-size-complex="11pt"/>
    </style:style>
    <style:style style:name="P43" style:family="paragraph" style:parent-style-name="Standard" style:list-style-name="L3">
      <style:paragraph-properties fo:text-align="start" style:justify-single-word="false" style:text-autospace="none"/>
      <style:text-properties style:font-name="Arial1" fo:font-size="11pt" style:font-name-asian="NimbusRomNo9L-Regu" style:font-size-asian="11pt" style:font-name-complex="NimbusRomNo9L-Regu" style:font-size-complex="11pt"/>
    </style:style>
    <style:style style:name="P44" style:family="paragraph" style:parent-style-name="Standard" style:list-style-name="L3">
      <style:paragraph-properties fo:text-align="start" style:justify-single-word="false" style:text-autospace="none"/>
      <style:text-properties style:font-name="Arial1" fo:font-size="11pt" style:font-name-asian="NimbusRomNo9L-Regu" style:font-size-asian="11pt" style:font-name-complex="NimbusRomNo9L-Regu" style:font-size-complex="11pt"/>
    </style:style>
    <style:style style:name="P45" style:family="paragraph" style:parent-style-name="Standard">
      <style:paragraph-properties style:text-autospace="none"/>
      <style:text-properties style:font-name="Arial1" fo:font-size="11pt" style:font-name-asian="NimbusRomNo9L-Regu" style:font-size-asian="11pt" style:font-name-complex="NimbusRomNo9L-Regu" style:font-size-complex="11pt"/>
    </style:style>
    <style:style style:name="P46" style:family="paragraph" style:parent-style-name="Standard">
      <style:paragraph-properties style:text-autospace="none"/>
    </style:style>
    <style:style style:name="P47" style:family="paragraph" style:parent-style-name="Heading" style:master-page-name="Index">
      <style:paragraph-properties style:page-number="auto"/>
    </style:style>
    <style:style style:name="P48" style:family="paragraph" style:parent-style-name="Heading">
      <style:paragraph-properties fo:break-before="page" style:text-autospace="none"/>
      <style:text-properties style:font-name="Lucida Console1" fo:font-size="20pt" style:font-name-asian="NimbusRomNo9L-Regu" style:font-size-asian="20pt" style:font-name-complex="NimbusRomNo9L-Regu" style:font-size-complex="20pt"/>
    </style:style>
    <style:style style:name="P49" style:family="paragraph" style:parent-style-name="Heading_20_1" style:master-page-name="Standard">
      <style:paragraph-properties style:page-number="1"/>
    </style:style>
    <style:style style:name="P50" style:family="paragraph" style:parent-style-name="Heading_20_1">
      <style:paragraph-properties fo:break-before="page"/>
    </style:style>
    <style:style style:name="P51" style:family="paragraph" style:parent-style-name="Contents_20_1">
      <style:paragraph-properties>
        <style:tab-stops>
          <style:tab-stop style:position="16.999cm" style:type="right" style:leader-style="dotted" style:leader-text="."/>
        </style:tab-stops>
      </style:paragraph-properties>
    </style:style>
    <style:style style:name="P52" style:family="paragraph" style:parent-style-name="Heading_20_2" style:list-style-name="L1">
      <style:paragraph-properties fo:margin-left="2.491cm" fo:margin-right="2.491cm" fo:text-indent="0cm" style:auto-text-indent="false"/>
    </style:style>
    <style:style style:name="P53" style:family="paragraph" style:parent-style-name="Contents_20_2">
      <style:paragraph-properties>
        <style:tab-stops>
          <style:tab-stop style:position="16.499cm" style:type="right" style:leader-style="dotted" style:leader-text="."/>
        </style:tab-stops>
      </style:paragraph-properties>
    </style:style>
    <style:style style:name="P54"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style:font-name="Arial1" fo:font-size="11pt" style:font-name-asian="NimbusRomNo9L-Regu" style:font-size-asian="11pt" style:font-name-complex="NimbusRomNo9L-Regu" style:font-size-complex="11pt"/>
    </style:style>
    <style:style style:name="T3" style:family="text">
      <style:text-properties fo:font-weight="normal" style:font-weight-asian="normal" style:font-weight-complex="normal"/>
    </style:style>
    <style:style style:name="T4" style:family="text">
      <style:text-properties fo:font-weight="normal" style:font-weight-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min-label-width="0.635cm"/>
      </text:list-level-style-number>
      <text:list-level-style-number text:level="2" text:style-name="Numbering_20_Symbols" style:num-format="1"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eading">Testaussuunnitelma</text:p>
      <text:p text:style-name="P16"/>
      <text:p text:style-name="P16"/>
      <text:p text:style-name="P16"/>
      <text:p text:style-name="P16"/>
      <text:p text:style-name="Text_20_body_20_indent">PLAYOFF</text:p>
      <text:p text:style-name="Text_20_body_20_indent">Jari Anttila</text:p>
      <text:p text:style-name="Text_20_body_20_indent">Sanna Fröblom</text:p>
      <text:p text:style-name="Text_20_body_20_indent">Aarno Sandvik</text:p>
      <text:p text:style-name="Text_20_body_20_indent">Tommi Paavilainen</text:p>
      <text:p text:style-name="Text_20_body_20_indent">Miikka Kohijoki</text:p>
      <text:p text:style-name="Text_20_body_20_indent"/>
      <text:p text:style-name="Text_20_body_20_indent">Päivi Pääkkö, ohjaaja</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Helsinki, 10. joulukuuta 2007</text:p>
      <text:p text:style-name="Text_20_body_20_indent">Ohjelmistotuotantoprojekti – yritysviestinnän oppimateriaalin hallintajärjestelmä</text:p>
      <text:p text:style-name="Text_20_body_20_indent">Tietojenkäsittelytieteen laitos</text:p>
      <text:p text:style-name="P11"><text:tab/><text:tab/>HELSINGIN YLIOPISTO</text:p>
      <text:p text:style-name="P47">Sisällys</text:p>
      <text:p text:style-name="Standard"/>
      <text:p text:style-name="Standard"/>
      <text:table-of-content text:style-name="Sect1"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1">1. Johdanto<text:tab/>1</text:p>
          <text:p text:style-name="P51">2. Sanasto<text:tab/>1</text:p>
          <text:p text:style-name="P53">2.1 Sisältöä koskeva sanasto<text:tab/>1</text:p>
          <text:p text:style-name="P53">2.2 Termistö<text:tab/>2</text:p>
          <text:p text:style-name="P51">3. Yksikkötestaus<text:tab/>2</text:p>
          <text:p text:style-name="P53">3.1 Lähestymistapa<text:tab/>2</text:p>
          <text:p text:style-name="P54">3.1.1 Toiminnallisuuden testaus<text:tab/>2</text:p>
          <text:p text:style-name="P54">3.1.2 Rakenteiden testaus<text:tab/>3</text:p>
          <text:p text:style-name="P53">3.2 Testattavat kohdat<text:tab/>3</text:p>
          <text:p text:style-name="P53">3.3 Hyväksymiskriteerit<text:tab/>3</text:p>
          <text:p text:style-name="P51">4. Integrointitestaus<text:tab/>4</text:p>
          <text:p text:style-name="P51">5. Järjestelmätestaus<text:tab/>4</text:p>
          <text:p text:style-name="P53">5.1 Lähestymistapa<text:tab/>4</text:p>
          <text:p text:style-name="P53">5.2 Testattavat kohdat<text:tab/>4</text:p>
          <text:p text:style-name="P53">5.3 Hyväksymiskriteerit<text:tab/>4</text:p>
          <text:p text:style-name="P51">6. Muu testaus<text:tab/>4</text:p>
          <text:p text:style-name="P51">7. Testausaikataulu<text:tab/>4</text:p>
          <text:p text:style-name="P51"/>
          <text:p text:style-name="P51">LIITE 1. PHP-unit -ohjeita</text:p>
          <text:p text:style-name="P51">LIITE 2. Testausraportti</text:p>
        </text:index-body>
      </text:table-of-content>
      <text:h text:style-name="P49" text:outline-level="1" text:is-list-header="true">1. Johdanto</text:h>
      <text:p text:style-name="Text_20_body"/>
      <text:p text:style-name="P3">Tämän ohjelmistotuotantoprojektin tarkoituksena on tuottaa PHP-kielellä MySQL-tietokannan</text:p>
      <text:p text:style-name="P4">avulla toimiva oppimateriaalipankki Lingua Hanken -projektin käyttöön. Sovellukseen sisältyy</text:p>
      <text:p text:style-name="P4">käyttöliittymä sisällöntuottajille oppimateriaalin ylläpitoon ja kehitykseen, loppukäyttäjille materiaalin</text:p>
      <text:p text:style-name="P4">selaamiseen sekä dokumenttipohjien lataamiseen ja tiedostojen tallentamiseen omalle alueelle</text:p>
      <text:p text:style-name="P4">sekä järjestelmänvalvojalle käyttäjä-, käyttöoikeus ja materiaalihallintaan. Mahdolliset</text:p>
      <text:p text:style-name="P5">laajentamistarpeet pyritään ottamaan huomioon.</text:p>
      <text:p text:style-name="P5"/>
      <text:p text:style-name="P8">Tämä testaussuunnitelmadokumentti määrittelee projektissa käytettävän testausprosessin,</text:p>
      <text:p text:style-name="P7">käytettävät menetelmät, testauksen kattavuuden ja testauksen raportoinnin. Testaus jaetaan</text:p>
      <text:p text:style-name="P8">kolmeen vaiheeseen: yksikkötestaus, integrointitestaus ja järjestelmätestaus.</text:p>
      <text:p text:style-name="P5"/>
      <text:h text:style-name="Heading_20_1" text:outline-level="1">2. Sanasto</text:h>
      <text:p text:style-name="P27"/>
      <text:p text:style-name="P28">Ohessa joitakin dokumentissa esiintyviä termejä selityksineen.</text:p>
      <text:h text:style-name="Heading_20_2" text:outline-level="2">2.1 Sisältöä koskeva sanasto</text:h>
      <text:p text:style-name="Text_20_body"/>
      <text:p text:style-name="P13">Sivu:<text:span text:style-name="T4"> Järjestelmässä oleva sisällöntuottajan tekemä aineistokokonaisuus, joka näytetään käyttäjälle web-selaimen kautta. </text:span></text:p>
      <text:p text:style-name="P12">Dokumenttisivu: <text:span text:style-name="T3">Sivu, jolla on sisällöntuottajan tekemä dokumenttimalli sekä siihen liittyvät klikkausalueet ohjeteksteineen. Sisältää myös linkit aineistoon liittyviin dokumenttipohjiin.</text:span></text:p>
      <text:p text:style-name="P12">Vakiosivu:<text:span text:style-name="T3"> Perinteisen html-sivun kaltainen sivu, joka voi sisältää tekstiä ja kuvia. Ei sisällä dokumenttimalleja.</text:span></text:p>
      <text:p text:style-name="P12">Sivurunko: <text:span text:style-name="T3">Määrittelee sivun rakenteen eli sivulla olevien kenttien paikat.</text:span></text:p>
      <text:p text:style-name="P12">Kenttä: <text:span text:style-name="T3">Kentän avulla määritellään sivun tietyllä paikalla olevan sisällön tyyppi. Vakiosivut voivat otsikon lisäksi sisältää tekstiä ja kuvia, dokumenttisivulla on dokumenttimalli ja mahdolliset linkit dokumenttipohjiin.</text:span></text:p>
      <text:p text:style-name="P12">Klikkausalue: <text:span text:style-name="T3">Sisällöntuottajan dokumenttisivulle dokumenttimallin päälle lisäämä toiminnallinen alue, jota klikkaamalla käyttäjälle näytetään kyseiseen alueeseen liittyvä ohjeteksti.</text:span></text:p>
      <text:p text:style-name="P12">Dokumenttimalli: <text:span text:style-name="T3">Sisällöntuottajan tekemä yrityskirjeen malli, johon liittyy klikkausalueiden avulla selattavia ohjetekstejä.</text:span></text:p>
      <text:p text:style-name="P12">Dokumenttipohja: <text:span text:style-name="T3">Järjestelmästä ladattava sisällöntuottajan tekemä tiedosto, jota loppukäyttäjät voivat käyttää pohjana omiin dokumentteihinsa.</text:span></text:p>
      <text:p text:style-name="P12">Oma alue: <text:span text:style-name="T3">Loppukäyttäjän palvelintila, johon hän saa ladata omia korkeintaan 2MB kokoisia tiedostojaan. Loppukäyttäjillä on oman alueen hallinnointia varten sovellukseen sisältyvä käyttöliittymä. </text:span></text:p>
      <text:p text:style-name="P19">Oppimateriaalialue: <text:span text:style-name="T3">Sisällöntuottajat säilyttävät tuottamaansa ja tarvitsemaansa materiaalia oppimateriaalialueella. </text:span></text:p>
      <text:p text:style-name="P19">Käyttöliittymäkieli: <text:span text:style-name="T3">Kieli, jolla kaikille sivuille yhteiset komponentit näytetään.</text:span></text:p>
      <text:p text:style-name="P19">Sivun kieli: <text:span text:style-name="T3">Kiinteä kieli, jonka sisällöntuottaja on valinnut kyseiselle sivulle.</text:span></text:p>
      <text:p text:style-name="P18"><text:soft-page-break/><text:span text:style-name="T1">Dokumentin kieli: </text:span><text:span text:style-name="T3">Kieli, jolla dokumenttisivulla oleva dokumenttimalli on kirjoitettu.</text:span></text:p>
      <text:p text:style-name="P19">Materiaali: <text:span text:style-name="T3">Puun ylimmältä tasolta alkava materiaalikokonaisuus.</text:span></text:p>
      <text:p text:style-name="P19">Julkinen: <text:span text:style-name="T3">Materiaali, joka näkyy loppukäyttäjille.</text:span></text:p>
      <text:p text:style-name="P18"><text:span text:style-name="T1">Status: </text:span><text:span text:style-name="T3">Määrittää onko käyttäjä admin, sisällöntuottaja vai loppukäyttäjä.</text:span></text:p>
      <text:p text:style-name="P20"/>
      <text:h text:style-name="P21" text:outline-level="2">2.2 Termistö</text:h>
      <text:p text:style-name="P14"/>
      <text:p text:style-name="Text_20_body"><text:span text:style-name="T1">PHP: </text:span><text:span text:style-name="T3">Pääasiallinen ohjelmointikieli, lyhenne sanoista hypertext preprocessor. Php:n prosessointi tapahtuu palvelimella.</text:span></text:p>
      <text:p text:style-name="P12">JavaScript: <text:span text:style-name="T3">Toissijainen ohjelmointikieli. Vaatii toimiakseen javascriptiä tukevan selaimen.</text:span></text:p>
      <text:p text:style-name="P12">CSS: <text:span text:style-name="T3">Cascading style sheets, käytetään HTML-sivujen ulkoasun määrittelyyn.</text:span></text:p>
      <text:p text:style-name="P12">Mysql: <text:span text:style-name="T3">Sql-standardia tukeva relaatiotietokanta.</text:span></text:p>
      <text:p text:style-name="Text_20_body"><text:span text:style-name="T1">Istunto: </text:span>yhteys käyttäjän / käyttäjän selaimen ja palvelimen välillä. Istunto syntyy kun käyttäjä ottaa yhteyden palvelimeen ja päättyy kun yhteys palvelimeen katkaistaan. </text:p>
      <text:p text:style-name="P12">Eväste: <text:span text:style-name="T3"><text:s/>Käytetään yksittäisen käyttäjän tietojen tallennukseen yhden istunnon aikana.</text:span></text:p>
      <text:p text:style-name="Text_20_body"/>
      <text:h text:style-name="Heading_20_1" text:outline-level="1">3. Yksikkötestaus</text:h>
      <text:p text:style-name="Standard"/>
      <text:p text:style-name="Standard">Tässä kappaleessa käsitellään testaussuunnitelmia yksikkötestauksen osalta.</text:p>
      <text:p text:style-name="Standard"/>
      <text:list text:style-name="L1">
        <text:list-item>
          <text:list>
            <text:list-item>
              <text:h text:style-name="P52" text:outline-level="2"><text:s/>Lähestymistapa</text:h>
            </text:list-item>
          </text:list>
        </text:list-item>
      </text:list>
      <text:p text:style-name="P17"/>
      <text:p text:style-name="P9">Ohjelmakoodi yksikkötestaus suoritetaan siten, että luokka testataan viimeistään sitten kun se on saatu valmiiksi. Myös valmiiksi saatu funktio voidaan testata, vaikka muu osa luokasta ei olisikaan valmis. Valmiiksi saatu funktio testataan erikseen muista funktioista, jos mahdollista. Jos funktiota ei voida eristää muista funktioista, käytetään ns. tynkiä (stub). Tyngät toteuttavat pienimmän mahdollisen testauksessa vaaditun ominaisuuden.</text:p>
      <text:p text:style-name="P9"/>
      <text:p text:style-name="P10">Jos testattavaan funktioon joudutaan liittämään testaamattomia osia, testaamattomia osia ei liitetä testaukseen vaan tilalle tehdään tynkä. Varsinaisia testitapauksia ei kirjata yksikkötestauksen osalta tähän dokumenttiin niiden suuren lukumäärän vuoksi. <text:span text:style-name="T2">Testitapaukset kirjoitetaan suoraan testikoodiin kommentteina, joka näin ollen toimii myös yksikkötestauksen dokumentaationa.</text:span></text:p>
      <text:p text:style-name="P8"/>
      <text:p text:style-name="P8">Yksikkötestauksessa koodi testataan <text:span text:style-name="T1">PHP-unit -työkalulla</text:span> (<text:a xlink:type="simple" xlink:href="http://www.phpunit.de/">http://www.phpunit.de/</text:a>). Ohjeita työkalun käyttöön on liitteenä.</text:p>
      <text:p text:style-name="P8"/>
      <text:h text:style-name="Heading_20_3" text:outline-level="3">3.1.1 Toiminnallisuuden testaus</text:h>
      <text:p text:style-name="Text_20_body"/>
      <text:p text:style-name="Text_20_body">Luokkien toiminnallisuuden testaus tehdään testaamalla kaikki luokan funktiot sopivilla parametrien arvoalueilla (ks. kohta 3.3)</text:p>
      <text:p text:style-name="Text_20_body"><text:soft-page-break/></text:p>
      <text:h text:style-name="Heading_20_3" text:outline-level="3">3.1.2 Rakenteiden testaus</text:h>
      <text:p text:style-name="Text_20_body"/>
      <text:p text:style-name="Text_20_body">Ohjelman rakenteiden testaus tehdään, kun toiminnallisuustestit on suoritettu. Lausekattavuuden pitää olla vähintään 90 %.</text:p>
      <text:h text:style-name="Heading_20_2" text:outline-level="2">3.2 Testattavat kohdat</text:h>
      <text:p text:style-name="Text_20_body"/>
      <text:p text:style-name="P8">Testattavat PHP-moduulit (PHP-tiedostot) ja niiden sisältämät funktiot on määritelty suunnitteludokumentissa. Yksikkötestauksessa testitapauksella tarkoitetaan yhden funktion <text:s/>parametrien testaamista yhdellä arvoalueella (ks. kohta 3.3).</text:p>
      <text:p text:style-name="P8"/>
      <text:h text:style-name="Heading_20_2" text:outline-level="2">3.3 Hyväksymiskriteerit</text:h>
      <text:p text:style-name="P15"/>
      <text:p text:style-name="P7">Testitapaukset valitaan arvoalueanalyysin avulla. Arvoalueanalyysi tarkoittaa funktion</text:p>
      <text:p text:style-name="P7">kutsuparametrien arvoalueiden luokittelua. Arvoalueet käsitellään eri tavoin riippuen</text:p>
      <text:p text:style-name="P7">siitä, onko kyseessä lukuarvo vai merkkijono.</text:p>
      <text:p text:style-name="P7"/>
      <text:p text:style-name="P7">Lukuarvojen arvoalueet ovat seuraavat</text:p>
      <text:p text:style-name="P7"/>
      <text:list text:style-name="L2">
        <text:list-item>
          <text:p text:style-name="P31">NULL</text:p>
        </text:list-item>
        <text:list-item>
          <text:p text:style-name="P31">alle minimiarvon</text:p>
        </text:list-item>
        <text:list-item>
          <text:p text:style-name="P31">täsmälleen minimiarvo</text:p>
        </text:list-item>
        <text:list-item>
          <text:p text:style-name="P31">minimiarvon ja maksimiarvon väliltä</text:p>
        </text:list-item>
        <text:list-item>
          <text:p text:style-name="P31">täsmälleen maksimiarvo</text:p>
        </text:list-item>
        <text:list-item>
          <text:p text:style-name="P31">yli maksimiarvon</text:p>
        </text:list-item>
        <text:list-item>
          <text:p text:style-name="P31">muu kuin lukuarvo (esim. merkkijono)</text:p>
          <text:p text:style-name="P31"/>
        </text:list-item>
      </text:list>
      <text:p text:style-name="P7">Vastaavasti merkkijonojen arvoalueet ovat</text:p>
      <text:p text:style-name="P7"/>
      <text:list text:style-name="L3">
        <text:list-item>
          <text:p text:style-name="P39">NULL</text:p>
        </text:list-item>
        <text:list-item>
          <text:p text:style-name="P39">tyhjä merkkijono</text:p>
        </text:list-item>
        <text:list-item>
          <text:p text:style-name="P39">oikea, toimiva arvo</text:p>
        </text:list-item>
        <text:list-item>
          <text:p text:style-name="P39">väärä, mutta oikeanmuotoinen arvo</text:p>
        </text:list-item>
        <text:list-item>
          <text:p text:style-name="P39">vääränmuotoinen arvo</text:p>
          <text:p text:style-name="P39"/>
        </text:list-item>
      </text:list>
      <text:p text:style-name="P10"><text:span text:style-name="T2">Funktioille, joilla on useampia parametreja, pitäisi teoriassa testata kaikki mahdolliset parametrien arvoalueiden kombinaatiot. Esim. jos funktiolla on kaksi int-parametria, kombinaatioita olisi 7 x 7 = <text:s/>49. Kaikkia mahdollisia kombinaatioita ei kuitenkaan välttämättä testata, vaan testaus kohdistetaan näkemyksen mukaan olennaisimpiin testitapauksiin. Yksikkötestaus katsotaan läpimenneeksi koko tuotteen osalta jos yksikään testitapaus ei epäonnistu ja testit kattavat yhteensä vähintään 90 % koodiriveistä.</text:span></text:p>
      <text:h text:style-name="P50" text:outline-level="1">4. Integrointitestaus</text:h>
      <text:p text:style-name="Text_20_body"/>
      <text:p text:style-name="Text_20_body">Projektissa ei tehty erillistä integrointitestausta, vaan se on sisällytetty yksikkötestaukseen.</text:p>
      <text:h text:style-name="Heading_20_1" text:outline-level="1">5. Järjestelmätestaus</text:h>
      <text:p text:style-name="Text_20_body"/>
      <text:p text:style-name="Text_20_body">Tässä kappaleessa kuvataan, millä tavalla järjestelmätestaus tehdään tässä projektissa. Järjestelmätestausraportti on Liitteessä 2.</text:p>
      <text:h text:style-name="Heading_20_2" text:outline-level="2">5.1 Lähestymistapa</text:h>
      <text:p text:style-name="Text_20_body"/>
      <text:p text:style-name="P8">Järjestelmätestaus tehdään Firefox 2.0, Internet Explorer 7.0 ja Opera 9.0 selaimilla.</text:p>
      <text:p text:style-name="P8"/>
      <text:h text:style-name="Heading_20_2" text:outline-level="2">5.2 Testattavat kohdat</text:h>
      <text:p text:style-name="P29"/>
      <text:p text:style-name="P23">Järjestelmätestauksessa käydään läpi vaatimusmäärittelyssä sovitut käyttötapaukset kaikilla kohdassa 5.1 mainituilla selaimilla.</text:p>
      <text:h text:style-name="Heading_20_2" text:outline-level="2">5.3 Hyväksymiskriteerit</text:h>
      <text:p text:style-name="Text_20_body"/>
      <text:p text:style-name="Text_20_body">Järjestelmä katsotaan toimivaksi, jos käyttötapaukset menevät läpi kaikilla selaimilla käyttötapauksissa kuvatulla tavalla, eikä virheitä esiinny.</text:p>
      <text:p text:style-name="Text_20_body"/>
      <text:h text:style-name="Heading_20_1" text:outline-level="1">6. Muu testaus</text:h>
      <text:p text:style-name="Text_20_body"/>
      <text:p text:style-name="Text_20_body">Tässä projektissa ei tehdä muuta testausta kuin yksikkö- ja järjestelmätestausta.</text:p>
      <text:p text:style-name="Text_20_body"/>
      <text:h text:style-name="Heading_20_1" text:outline-level="1">7. Testausaikataulu</text:h>
      <text:p text:style-name="Text_20_body"/>
      <text:p text:style-name="Text_20_body">Testaussuunnitelman laadinta aloitetaan viikolla 41 (8.10.) ja sen pitäisi olla valmiina viikolla 45 (11.11.).</text:p>
      <text:p text:style-name="Text_20_body">Yksikkötestaus alkaa viikolla 42 (15.10.) ja päättyy viikolla 47 (25.11.). </text:p>
      <text:p text:style-name="Text_20_body">Integrointi- ja järjestelmätestaus alkaa viikolla 45 (5.11.) ja päättyy viikolla 49 (9.12.).</text:p>
      <text:p text:style-name="Text_20_body"/>
      <text:p text:style-name="P22">LIITE 1. PHP-unit -ohjeita</text:p>
      <text:p text:style-name="Text_20_body"/>
      <text:p text:style-name="P6">Testitapaukset kirjoitetaan erilliseen php-tiedostoon, joka ajetaan phpunit-komennolla.</text:p>
      <text:p text:style-name="P7">Tämän ajon tuloksena on listaus läpimenneistä testitapauksista ja ”hylätyistä” testitapauksista.</text:p>
      <text:p text:style-name="P7">Testitapausta varten on tiedettävä kolme asiaa: testattavan funktion ominaisuudet, kutsuarvo,</text:p>
      <text:p text:style-name="P7">ja paluuarvo. Samaa funktiota joudutaan testaamaan useammalla testitapauksella,</text:p>
      <text:p text:style-name="P7">jotta saadaan testattua eri kutsuparametrien arvoilla. Jokainen testitapaus testaa vain</text:p>
      <text:p text:style-name="P7">yhden asian, testitapauksen läpimenon tai ”hylkäämisen” merkitys on oltava yksiselitteinen.</text:p>
      <text:p text:style-name="P7">Testitapauksen läpimeno päätetään vertaamalla funktion paluuarvoa odotettuun tulokseen.</text:p>
      <text:p text:style-name="P8">Jos tulos ei täsmää on testitapauksen tulos ”hylätty”.</text:p>
      <text:p text:style-name="P8"/>
      <text:p text:style-name="P8">Luokkamäärittelyn, class-operaatio, on oltava samalla nimellä kuin tiedostonimenkin. Eli</text:p>
      <text:p text:style-name="P7">addPage.php-tiedosto sisältää addPageTest-luokan. Jokaista testattavaa php-tiedostoa</text:p>
      <text:p text:style-name="P7">kohden on yksi Test-tiedosto, ja tämä Test-tiedosto sisältää kaikki testattavan</text:p>
      <text:p text:style-name="P8">php-tiedoston sisältämien funktioiden testaamiseen tarvittavat testitapaukset.</text:p>
      <text:p text:style-name="P8">Jokainen testitapaus on oma funktionsa.</text:p>
      <text:p text:style-name="P8"/>
      <text:p text:style-name="P8">Testitapaukset ajetaan komennolla: ./phpunit ”Test-tiedosto” Test-tiedoston nimestä jätetään</text:p>
      <text:p text:style-name="P8">pois .php, eli käytännössä viitataan kyseisen tiedoston sisältämän luokan nimeen. Testitapauksen ajamisesta syntyy tuloste, joka kertoo mitkä testitapaukset menivät läpi ja</text:p>
      <text:p text:style-name="P8">mitkä epäonnistuivat (hylättiin).</text:p>
      <text:p text:style-name="P48">LIITE 2. Testausraportti</text:p>
      <text:p text:style-name="P24"/>
      <text:p text:style-name="P26">Yksikkötestaus</text:p>
      <text:p text:style-name="P25"/>
      <text:p text:style-name="P25">Yksikkötestauksessa ei lopulta käytetty PHP-unit -ohjelmaa. Osittain tämä johtui ajanpuutteesta, eli testiluokkia ei saatu aikaiseksi. Osittain katsottiin, että ohjelmiston ”manuaalinen” testaus on riittävää, eli kokeillaan antaa virheellisiä syötteitä käyttöliittymän kautta. Jokainen on hoitanut yksikkötestauksen omien komponenttiensa osalta vaihtelevalla laajuudella, mutta varsinaista testausraporttia yksikkötestauksen osalta ei valitettavasti ole.</text:p>
      <text:p text:style-name="P25"/>
      <text:p text:style-name="P26">Järjestelmätestaus</text:p>
      <text:p text:style-name="P26"/>
      <text:p text:style-name="P25">Järjestelmätestaus suoritettiin 2.12.2007, ohessa raportti. Raportissa esiintyvät virheet on korjattu, paitsi ulkoasuongelmat ST1:ssä IE-selainta käytettäessä, jota ei yrityksistä huolimatta saatu kuntoon.</text:p>
      <text:p text:style-name="P25"/>
      <table:table table:name="Järjestelmätestaus" table:style-name="Järjestelmätestaus">
        <table:table-column table:style-name="Järjestelmätestaus.A"/>
        <table:table-column table:style-name="Järjestelmätestaus.B"/>
        <table:table-column table:style-name="Järjestelmätestaus.C"/>
        <table:table-column table:style-name="Järjestelmätestaus.D"/>
        <table:table-column table:style-name="Järjestelmätestaus.E"/>
        <table:table-row>
          <table:table-cell table:style-name="Järjestelmätestaus.A1" office:value-type="string">
            <text:p text:style-name="Table_20_Contents">KT</text:p>
          </table:table-cell>
          <table:table-cell table:style-name="Järjestelmätestaus.A1" office:value-type="string">
            <text:p text:style-name="Table_20_Contents">yleiset</text:p>
          </table:table-cell>
          <table:table-cell table:style-name="Järjestelmätestaus.A1" office:value-type="string">
            <text:p text:style-name="Table_20_Contents">Havainnot(IE)</text:p>
          </table:table-cell>
          <table:table-cell table:style-name="Järjestelmätestaus.A1" office:value-type="string">
            <text:p text:style-name="Table_20_Contents">Havainnot(Firefox)</text:p>
          </table:table-cell>
          <table:table-cell table:style-name="Järjestelmätestaus.E1" office:value-type="string">
            <text:p text:style-name="Table_20_Contents">Havainnot(Opera)</text:p>
          </table:table-cell>
        </table:table-row>
        <table:table-row>
          <table:table-cell table:style-name="Järjestelmätestaus.A2" office:value-type="string">
            <text:p text:style-name="Table_20_Contents">LK1</text:p>
          </table:table-cell>
          <table:table-cell table:style-name="Järjestelmätestaus.A2" office:value-type="string">
            <text:p text:style-name="Table_20_Contents"/>
          </table:table-cell>
          <table:table-cell table:style-name="Järjestelmätestaus.A2" office:value-type="string">
            <text:p text:style-name="Table_20_Contents">Dokumenttisivun ohjeteksti alue hyppii.</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LK2</text:p>
          </table:table-cell>
          <table:table-cell table:style-name="Järjestelmätestaus.A2" office:value-type="string">
            <text:p text:style-name="Table_20_Contents"/>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LK3</text:p>
          </table:table-cell>
          <table:table-cell table:style-name="Järjestelmätestaus.A2" office:value-type="string">
            <text:p text:style-name="Table_20_Contents"/>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LK4</text:p>
          </table:table-cell>
          <table:table-cell table:style-name="Järjestelmätestaus.A2" office:value-type="string">
            <text:p text:style-name="Table_20_Contents">Salasanakenttien ollessa tyhjiä, tallentuu tyhjä salasana. </text:p>
            <text:p text:style-name="Table_20_Contents">Salasanaa ei vaadita tietojen muuttamisen=&gt;vaadittava.</text:p>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LK5</text:p>
          </table:table-cell>
          <table:table-cell table:style-name="Järjestelmätestaus.A2" office:value-type="string">
            <text:p text:style-name="Table_20_Contents"/>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LK6</text:p>
          </table:table-cell>
          <table:table-cell table:style-name="Järjestelmätestaus.A2" office:value-type="string">
            <text:p text:style-name="Table_20_Contents"/>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LK7</text:p>
          </table:table-cell>
          <table:table-cell table:style-name="Järjestelmätestaus.A2" office:value-type="string">
            <text:p text:style-name="Table_20_Contents"/>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LK8</text:p>
          </table:table-cell>
          <table:table-cell table:style-name="Järjestelmätestaus.A2" office:value-type="string">
            <text:p text:style-name="Table_20_Contents"/>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LK9</text:p>
          </table:table-cell>
          <table:table-cell table:style-name="Järjestelmätestaus.A2" office:value-type="string">
            <text:p text:style-name="Table_20_Contents"/>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ST1</text:p>
          </table:table-cell>
          <table:table-cell table:style-name="Järjestelmätestaus.A2" office:value-type="string">
            <text:p text:style-name="Table_20_Contents"><text:s/></text:p>
          </table:table-cell>
          <table:table-cell table:style-name="Järjestelmätestaus.A2" office:value-type="string">
            <text:p text:style-name="Table_20_Contents">Tallenna submit ei toimi. Linkkien lisäys ei toimi.</text:p>
            <text:p text:style-name="Table_20_Contents">Ulkoasu kuntoon.</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ST2</text:p>
          </table:table-cell>
          <table:table-cell table:style-name="Järjestelmätestaus.A2" office:value-type="string">
            <text:p text:style-name="Table_20_Contents"/>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ST3</text:p>
          </table:table-cell>
          <table:table-cell table:style-name="Järjestelmätestaus.A2" office:value-type="string">
            <text:p text:style-name="Table_20_Contents"/>
          </table:table-cell>
          <table:table-cell table:style-name="Järjestelmätestaus.A2" office:value-type="string">
            <text:p text:style-name="Table_20_Contents">Kts.ST1</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ext:soft-page-break/>
        <table:table-row>
          <table:table-cell table:style-name="Järjestelmätestaus.A2" office:value-type="string">
            <text:p text:style-name="Table_20_Contents">ST4</text:p>
          </table:table-cell>
          <table:table-cell table:style-name="Järjestelmätestaus.A2" office:value-type="string">
            <text:p text:style-name="Table_20_Contents"/>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ST5</text:p>
          </table:table-cell>
          <table:table-cell table:style-name="Järjestelmätestaus.A2" office:value-type="string">
            <text:p text:style-name="Table_20_Contents"/>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ST6</text:p>
          </table:table-cell>
          <table:table-cell table:style-name="Järjestelmätestaus.A2" office:value-type="string">
            <text:p text:style-name="Table_20_Contents"/>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ST7</text:p>
          </table:table-cell>
          <table:table-cell table:style-name="Järjestelmätestaus.A2" office:value-type="string">
            <text:p text:style-name="Table_20_Contents"/>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ST8</text:p>
          </table:table-cell>
          <table:table-cell table:style-name="Järjestelmätestaus.A2" office:value-type="string">
            <text:p text:style-name="Table_20_Contents">Luo uusi nappi ylös. </text:p>
            <text:p text:style-name="Table_20_Contents"/>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Viivoitin täytyy fiksata kiinteäksi.</text:p>
          </table:table-cell>
        </table:table-row>
        <table:table-row>
          <table:table-cell table:style-name="Järjestelmätestaus.A2" office:value-type="string">
            <text:p text:style-name="Table_20_Contents">ST9</text:p>
          </table:table-cell>
          <table:table-cell table:style-name="Järjestelmätestaus.A2" office:value-type="string">
            <text:p text:style-name="Table_20_Contents"/>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ST10</text:p>
          </table:table-cell>
          <table:table-cell table:style-name="Järjestelmätestaus.A2" office:value-type="string">
            <text:p text:style-name="Table_20_Contents">Ei toteuteta</text:p>
          </table:table-cell>
          <table:table-cell table:style-name="Järjestelmätestaus.A2" office:value-type="string">
            <text:p text:style-name="Table_20_Contents"/>
          </table:table-cell>
          <table:table-cell table:style-name="Järjestelmätestaus.A2" office:value-type="string">
            <text:p text:style-name="Table_20_Contents"/>
          </table:table-cell>
          <table:table-cell table:style-name="Järjestelmätestaus.E2" office:value-type="string">
            <text:p text:style-name="Table_20_Contents"/>
          </table:table-cell>
        </table:table-row>
        <table:table-row>
          <table:table-cell table:style-name="Järjestelmätestaus.A2" office:value-type="string">
            <text:p text:style-name="Table_20_Contents">ST11</text:p>
          </table:table-cell>
          <table:table-cell table:style-name="Järjestelmätestaus.A2" office:value-type="string">
            <text:p text:style-name="Table_20_Contents">Käyttäjä voi toteuttaa kentän paikan vaihdoin copy-pastella.</text:p>
          </table:table-cell>
          <table:table-cell table:style-name="Järjestelmätestaus.A2" office:value-type="string">
            <text:p text:style-name="Table_20_Contents"/>
          </table:table-cell>
          <table:table-cell table:style-name="Järjestelmätestaus.A2" office:value-type="string">
            <text:p text:style-name="Table_20_Contents"/>
          </table:table-cell>
          <table:table-cell table:style-name="Järjestelmätestaus.E2" office:value-type="string">
            <text:p text:style-name="Table_20_Contents"/>
          </table:table-cell>
        </table:table-row>
        <table:table-row>
          <table:table-cell table:style-name="Järjestelmätestaus.A2" office:value-type="string">
            <text:p text:style-name="Table_20_Contents">ST12</text:p>
          </table:table-cell>
          <table:table-cell table:style-name="Järjestelmätestaus.A2" office:value-type="string">
            <text:p text:style-name="Table_20_Contents"/>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ST13</text:p>
          </table:table-cell>
          <table:table-cell table:style-name="Järjestelmätestaus.A2" office:value-type="string">
            <text:p text:style-name="Table_20_Contents">Ylimääräinen virheteksti sisällöntuottajalla.</text:p>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ST14</text:p>
          </table:table-cell>
          <table:table-cell table:style-name="Järjestelmätestaus.A2" office:value-type="string">
            <text:p text:style-name="Table_20_Contents"/>
          </table:table-cell>
          <table:table-cell table:style-name="Järjestelmätestaus.A2" office:value-type="string">
            <text:p text:style-name="Table_20_Contents">Ainakaan gif ja jpg lisäys ei toimi.</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AD1</text:p>
          </table:table-cell>
          <table:table-cell table:style-name="Järjestelmätestaus.A2" office:value-type="string">
            <text:p text:style-name="Table_20_Contents">Formin virheilmoitusten tulostus korjaus, txt-tiedosto päätteen hyväksyminen pienenä tai isona. Käyttäjänimen trimmaus.</text:p>
          </table:table-cell>
          <table:table-cell table:style-name="Järjestelmätestaus.A2" office:value-type="string">
            <text:p text:style-name="Table_20_Contents"/>
          </table:table-cell>
          <table:table-cell table:style-name="Järjestelmätestaus.A2" office:value-type="string">
            <text:p text:style-name="Table_20_Contents"/>
          </table:table-cell>
          <table:table-cell table:style-name="Järjestelmätestaus.E2" office:value-type="string">
            <text:p text:style-name="Table_20_Contents"/>
          </table:table-cell>
        </table:table-row>
        <table:table-row>
          <table:table-cell table:style-name="Järjestelmätestaus.A2" office:value-type="string">
            <text:p text:style-name="Table_20_Contents">AD2</text:p>
          </table:table-cell>
          <table:table-cell table:style-name="Järjestelmätestaus.A2" office:value-type="string">
            <text:p text:style-name="Table_20_Contents"/>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AD3</text:p>
          </table:table-cell>
          <table:table-cell table:style-name="Järjestelmätestaus.A2" office:value-type="string">
            <text:p text:style-name="Table_20_Contents"/>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AD4</text:p>
          </table:table-cell>
          <table:table-cell table:style-name="Järjestelmätestaus.A2" office:value-type="string">
            <text:p text:style-name="Table_20_Contents"/>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AD5</text:p>
          </table:table-cell>
          <table:table-cell table:style-name="Järjestelmätestaus.A2" office:value-type="string">
            <text:p text:style-name="Table_20_Contents">Poista ja tallenna nappien paikka kuntoon. Admin ei voi poistaa itseään.</text:p>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AD6</text:p>
          </table:table-cell>
          <table:table-cell table:style-name="Järjestelmätestaus.A2" office:value-type="string">
            <text:p text:style-name="Table_20_Contents"/>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AD7</text:p>
          </table:table-cell>
          <table:table-cell table:style-name="Järjestelmätestaus.A2" office:value-type="string">
            <text:p text:style-name="Table_20_Contents"/>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row>
          <table:table-cell table:style-name="Järjestelmätestaus.A2" office:value-type="string">
            <text:p text:style-name="Table_20_Contents">AD8</text:p>
          </table:table-cell>
          <table:table-cell table:style-name="Järjestelmätestaus.A2" office:value-type="string">
            <text:p text:style-name="Table_20_Contents"/>
          </table:table-cell>
          <table:table-cell table:style-name="Järjestelmätestaus.A2" office:value-type="string">
            <text:p text:style-name="Table_20_Contents">Ok</text:p>
          </table:table-cell>
          <table:table-cell table:style-name="Järjestelmätestaus.A2" office:value-type="string">
            <text:p text:style-name="Table_20_Contents">Ok</text:p>
          </table:table-cell>
          <table:table-cell table:style-name="Järjestelmätestaus.E2" office:value-type="string">
            <text:p text:style-name="Table_20_Contents">Ok</text:p>
          </table:table-cell>
        </table:table-row>
      </table:table>
      <text:p text:style-name="Standard"/>
      <text:p text:style-name="Standard">Ylläpitoa varten:</text:p>
      <text:p text:style-name="Standard">personalArea, listFiles(), täältä voi muuttaa käyttäjäntiedostojen koko</text:p>
      <text:p text:style-name="Standard">checsanddbconnection, funtiosta getString() rivi $lang=”fin” kun muut kielet syötet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NimbusRomNo9L-Regu" svg:font-family="NimbusRomNo9L-Regu"/>
    <style:font-face style:name="Tahoma1" svg:font-family="Tahoma"/>
    <style:font-face style:name="ArialMT" svg:font-family="ArialMT" style:font-family-generic="swiss"/>
    <style:font-face style:name="Lucida Console1" svg:font-family="'Lucida Console'" style:font-family-generic="modern" style:font-pitch="fixed"/>
    <style:font-face style:name="Lucida Console" svg:font-family="'Lucida Console'" style:font-adornments="Bold" style:font-family-generic="modern" style:font-pitch="fixed"/>
    <style:font-face style:name="Arial1"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left="2.491cm" fo:margin-right="2.491cm" fo:margin-top="0.423cm" fo:margin-bottom="0.212cm" fo:text-indent="0cm" style:auto-text-indent="false" style:page-number="auto" fo:padding="0cm" fo:border-left="none" fo:border-right="none" fo:border-top="none" fo:border-bottom="0.002cm solid #000000" style:shadow="none" fo:keep-with-next="always"/>
      <style:text-properties fo:color="#333366" style:font-name="Lucida Console" fo:font-size="20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Text_20_body" style:class="text">
      <style:paragraph-properties fo:margin-left="2.499cm" fo:margin-right="2.499cm" fo:margin-top="0.101cm" fo:margin-bottom="0cm" fo:text-indent="0cm" style:auto-text-indent="false"/>
      <style:text-properties fo:font-size="11pt"/>
    </style:style>
    <style:style style:name="Heading_20_1" style:display-name="Heading 1" style:family="paragraph" style:parent-style-name="Heading" style:next-style-name="Text_20_body" style:class="text" style:master-page-name="" style:default-outline-level="1">
      <style:paragraph-properties fo:margin-left="2.491cm" fo:margin-right="2.491cm" fo:text-indent="0cm" style:auto-text-indent="false" style:page-number="auto" fo:padding="0cm" fo:border-left="none" fo:border-right="none" fo:border-top="none" fo:border-bottom="0.002cm solid #000000" style:shadow="none"/>
      <style:text-properties fo:color="#333366" style:font-name="Lucida Console" fo:font-size="16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eading_20_2" style:display-name="Heading 2" style:family="paragraph" style:parent-style-name="Heading" style:next-style-name="Text_20_body" style:class="text" style:master-page-name="" style:default-outline-level="2">
      <style:paragraph-properties fo:margin-left="2.491cm" fo:margin-right="2.491cm" fo:text-indent="0cm" style:auto-text-indent="false" style:page-number="auto" fo:background-color="transparent">
        <style:tab-stops/>
        <style:background-image/>
      </style:paragraph-properties>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ge_20_Number" style:display-name="Page Number"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8.498cm"/>
          <style:tab-stop style:position="16.999cm" style:type="right"/>
        </style:tab-stops>
      </style:paragraph-properties>
    </style:style>
    <style:style style:name="P2" style:family="paragraph" style:parent-style-name="Numbering_20_1">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staussuunnitelma<text:tab/>PLAYOFF</text:p>
      </style:header>
      <style:footer>
        <text:p text:style-name="P2">- <text:page-number text:select-page="current">7</text:page-number> -</text:p>
      </style:footer>
    </style:master-page>
    <style:master-page style:name="First_20_Page" style:display-name="First Page" style:page-layout-name="pm2" style:next-style-name="Standard"/>
    <style:master-page style:name="Index" style:page-layout-name="pm2"/>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Miikka Kohijoki</meta:initial-creator>
    <meta:creation-date>2007-10-15T20:58:53</meta:creation-date>
    <dc:creator>Miikka Kohijoki</dc:creator>
    <dc:date>2007-12-10T21:04:05</dc:date>
    <meta:editing-cycles>11</meta:editing-cycles>
    <meta:editing-duration>PT6H54M59S</meta:editing-duration>
    <meta:user-defined meta:name="Info 1"/>
    <meta:user-defined meta:name="Info 2"/>
    <meta:user-defined meta:name="Info 3"/>
    <meta:user-defined meta:name="Info 4"/>
    <meta:document-statistic meta:table-count="1" meta:image-count="0" meta:object-count="0" meta:page-count="9" meta:paragraph-count="273" meta:word-count="1274" meta:character-count="11103"/>
  </office:meta>
</office:document-meta>
</file>