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MT" svg:font-family="ArialMT" style:font-family-generic="swiss"/>
    <style:font-face style:name="Lucida Console" svg:font-family="'Lucida Console'" style:font-adornments="Bold" style:font-pitch="fixed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paragraph-properties fo:margin-left="1.27cm" fo:margin-right="1.24cm" fo:text-indent="0cm" style:auto-text-indent="false"/>
    </style:style>
    <style:style style:name="P2" style:family="paragraph" style:parent-style-name="Text_20_body">
      <style:paragraph-properties fo:margin-left="1.27cm" fo:margin-right="1.24cm" fo:text-indent="0cm" style:auto-text-indent="false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margin-left="0cm" fo:margin-right="1.24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1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7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0" style:family="paragraph" style:parent-style-name="Standard" style:list-style-name="L1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11" style:family="paragraph" style:parent-style-name="Standard" style:list-style-name="L1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12" style:family="paragraph" style:parent-style-name="Standard" style:list-style-name="L2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13" style:family="paragraph" style:parent-style-name="Standard" style:list-style-name="L4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MT" style:font-size-asian="11pt" style:font-name-complex="ArialMT" style:font-size-complex="11pt"/>
    </style:style>
    <style:style style:name="P14" style:family="paragraph" style:parent-style-name="Standard" style:list-style-name="L3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5" style:family="paragraph" style:parent-style-name="Standard" style:list-style-name="L5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 style:list-style-name="L6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 style:list-style-name="L7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8" style:family="paragraph" style:parent-style-name="Standard" style:list-style-name="L8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9" style:family="paragraph" style:parent-style-name="Standard" style:list-style-name="L9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0" style:family="paragraph" style:parent-style-name="Standard" style:list-style-name="L9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 style:list-style-name="L9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Arial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yoff – kokouspöytäkirja 18</text:p>
      <text:p text:style-name="P2"/>
      <text:p text:style-name="P3">Aika ja paikka</text:p>
      <text:p text:style-name="P3"><text:tab/></text:p>
      <text:p text:style-name="P3"><text:tab/>27.11.2007 klo 9.00 – 10.00</text:p>
      <text:p text:style-name="P4"><text:tab/>TKTL, sali A319</text:p>
      <text:p text:style-name="P4"/>
      <text:p text:style-name="P3">Osallistujat</text:p>
      <text:p text:style-name="P3"/>
      <text:p text:style-name="P3"><text:tab/>Tommi Paavilainen, puheenjohtajan sijainen</text:p>
      <text:p text:style-name="P3"><text:tab/>Sanna Fröblom</text:p>
      <text:p text:style-name="P3"><text:tab/>Miikka Kohijoki</text:p>
      <text:p text:style-name="P3"><text:tab/>Aarno Sandvik</text:p>
      <text:p text:style-name="P5"><text:tab/><text:span text:style-name="T1">Päivi Pääkkö, ohjaaja</text:span></text:p>
      <text:list text:style-name="L1">
        <text:list-header>
          <text:p text:style-name="P9"/>
        </text:list-header>
        <text:list-item>
          <text:p text:style-name="P10">Kokouksen avaus ja sihteerin valinta</text:p>
          <text:p text:style-name="P10"/>
        </text:list-item>
      </text:list>
      <text:p text:style-name="P8"><text:tab/><text:tab/>Puheenjohtaja avasi kokouksen klo 9:12. Sihteeriksi valittiin Miikka. Koska Jari ei päässyt <text:tab/><text:tab/>paikalle, puheenjohtajana toimi Tommi.</text:p>
      <text:p text:style-name="P8"/>
      <text:list text:style-name="L2">
        <text:list-item>
          <text:p text:style-name="P12">Esityslistan tarkistus</text:p>
        </text:list-item>
      </text:list>
      <text:p text:style-name="P6"/>
      <text:p text:style-name="P8"><text:tab/><text:tab/>Esityslista hyväksyttiin ilman muutoksia.</text:p>
      <text:list text:style-name="L3">
        <text:list-header>
          <text:p text:style-name="P14"/>
        </text:list-header>
      </text:list>
      <text:list text:style-name="L4">
        <text:list-item>
          <text:p text:style-name="P13">Edellisen kokouksen pöytäkirjan läpikäyminen</text:p>
        </text:list-item>
      </text:list>
      <text:p text:style-name="P6"/>
      <text:list text:style-name="L5">
        <text:list-header>
          <text:p text:style-name="P15">Pöytäkirja hyväksyttiin ilman muutoksia.</text:p>
        </text:list-header>
      </text:list>
      <text:p text:style-name="P8"/>
      <text:list text:style-name="L6">
        <text:list-item>
          <text:p text:style-name="P16">Toteutuksen tilannekatsaus</text:p>
        </text:list-item>
      </text:list>
      <text:p text:style-name="P8"/>
      <text:p text:style-name="P8"><text:tab/><text:tab/>Jari, Aarno ja Sanna ovat pääosin valmiita toteutuksen suhteen. Tommilla ja Miikalla on <text:tab/><text:tab/>vielä tekemistä.</text:p>
      <text:p text:style-name="P8"/>
      <text:list text:style-name="L7">
        <text:list-item>
          <text:p text:style-name="P17">Testauksen tilannekatsaus</text:p>
        </text:list-item>
      </text:list>
      <text:p text:style-name="P8"/>
      <text:p text:style-name="P8"><text:tab/><text:tab/>Testausta ei ole vielä kunnolla aloitettu, koska toteutus on vaiheessa. Yksikkö- ja <text:tab/><text:tab/><text:tab/>integrointitestauksen osalta sovimme, että Miikka voisi tehdä testiluokat omille luokilleen jos <text:tab/><text:tab/>kerkeää, ja muut voisivat tehdä testiluokat omille luokilleen tuon mallin mukaisesti, mikäli <text:tab/><text:tab/>ehtivät/viitsivät. Yksikkötestauksen voi tehdä myös muuten kuin testiluokilla, ja se jääköön <text:tab/><text:tab/>jokaisen itse päätettäväksi.</text:p>
      <text:p text:style-name="P8"/>
      <text:p text:style-name="P8"><text:tab/><text:tab/>Järjestelmätestaus pitäisi aloittaa jossain vaiheessa tällä tai viimeistään ensi viikolla. Tarkka <text:tab/><text:tab/>ajankohta jäi vielä auki, koska Jari ei ollut paikalla. Tarkan ajankohdan voisimme sopia <text:tab/><text:tab/><text:tab/>ensi kokouksessa torstaina. Järjestelmätestaus pitäisi suorittaa yhdessä<text:tab/>ryhmän kanssa, eli <text:tab/><text:tab/>sille pitäisi varata jokin aika, joka sopisi kaikille.</text:p>
      <text:p text:style-name="P8"/>
      <text:list text:style-name="L8">
        <text:list-item>
          <text:p text:style-name="P18">Dokumentoinnin tilannekatsaus</text:p>
        </text:list-item>
      </text:list>
      <text:p text:style-name="P8"/>
      <text:p text:style-name="P8"><text:tab/><text:tab/>Sanna on aloittanut puuttuvien dokumenttien, eli käyttöohjeen, ylläpitodokumentin ja <text:tab/><text:tab/><text:tab/>yhteenvetodokumentin tekemisen. Käyttöohjeen osalta sovimme, että jokainen tekee omille <text:tab/><text:tab/>palikoilleen käyttöohjeet.</text:p>
      <text:p text:style-name="P8"/>
      <text:list text:style-name="L9">
        <text:list-item>
          <text:p text:style-name="P19"><text:soft-page-break/>Tehtävät <text:s/>viikolle</text:p>
        </text:list-item>
      </text:list>
      <text:p text:style-name="P8"/>
      <text:p text:style-name="P8"><text:tab/><text:tab/>Tommi ja Miikka jatkavat omien palikoittensa toteutusta. Jari, Aarno ja Sanna voivat <text:tab/><text:tab/><text:tab/>tarvittaessa auttaa näiden palikoiden toteuttamisessa. Muutoin Jari, Aarno ja Sanna <text:tab/><text:tab/><text:tab/>viimeistelevät omia palikoitaan. Sanna jatkaa dokumenttien tekemistä.</text:p>
      <text:p text:style-name="P8"/>
      <text:list text:style-name="L9" text:continue-numbering="true">
        <text:list-item>
          <text:p text:style-name="P19">Seuraava kokous</text:p>
        </text:list-item>
      </text:list>
      <text:p text:style-name="P8"/>
      <text:p text:style-name="P8"><text:tab/><text:tab/>Seuraava kokous on torstaina 29.11. klo 10:15.</text:p>
      <text:p text:style-name="P8"/>
      <text:list text:style-name="L9" text:continue-numbering="true">
        <text:list-item>
          <text:p text:style-name="P19">Kokouksen päättäminen</text:p>
        </text:list-item>
      </text:list>
      <text:p text:style-name="P8"/>
      <text:p text:style-name="P8"><text:tab/><text:tab/>Puheenjohtaja päätti kokouksen klo 10:00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MT" svg:font-family="ArialMT" style:font-family-generic="swiss"/>
    <style:font-face style:name="Lucida Console" svg:font-family="'Lucida Console'" style:font-adornments="Bold" style:font-pitch="fixed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i" fo:country="FI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fo:color="#333366" style:font-name="Lucida Console" fo:font-size="20pt" style:text-underline-style="solid" style:text-underline-width="auto" style:text-underline-color="font-color" fo:font-weight="bold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- <text:page-number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27T10:23:27</meta:creation-date>
    <dc:creator>Miikka Kohijoki</dc:creator>
    <dc:date>2007-11-27T13:34:52</dc:date>
    <meta:editing-cycles>7</meta:editing-cycles>
    <meta:editing-duration>PT26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242" meta:character-count="2065"/>
  </office:meta>
</office:document-meta>
</file>