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5" style:family="paragraph" style:parent-style-name="Heading">
      <style:paragraph-properties fo:margin-left="1.27cm" fo:margin-right="1.24cm" fo:text-indent="0cm" style:auto-text-indent="false"/>
    </style:style>
    <style:style style:name="P6" style:family="paragraph" style:parent-style-name="Text_20_body">
      <style:paragraph-properties fo:margin-left="1.27cm" fo:margin-right="1.24cm" fo:text-indent="0cm" style:auto-text-indent="false"/>
    </style:style>
    <style:style style:name="P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8" style:family="paragraph" style:parent-style-name="Standard" style:list-style-name="L2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9" style:family="paragraph" style:parent-style-name="Standard" style:list-style-name="L3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4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L5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L8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4" style:family="paragraph" style:parent-style-name="Standard" style:list-style-name="L6">
      <style:paragraph-properties fo:margin-left="1.251cm" fo:margin-right="0cm" fo:text-indent="0cm" style:auto-text-indent="false"/>
      <style:text-properties fo:color="#000000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8" style:family="paragraph" style:parent-style-name="Standard" style:list-style-name="L10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 style:list-style-name="L10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4" style:family="text">
      <style:text-properties style:font-name="Arial"/>
    </style:style>
    <style:style style:name="T5" style:family="text">
      <style:text-properties fo:font-size="11pt"/>
    </style:style>
    <style:style style:name="T6" style:family="text">
      <style:text-properties style:font-name-asian="ArialMT"/>
    </style:style>
    <style:style style:name="T7" style:family="text">
      <style:text-properties style:font-size-asian="11pt"/>
    </style:style>
    <style:style style:name="T8" style:family="text">
      <style:text-properties style:font-name-complex="ArialMT"/>
    </style:style>
    <style:style style:name="T9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yoff – kokouspöytäkirja 19</text:p>
      <text:p text:style-name="P6"/>
      <text:p text:style-name="P3">Aika ja paikka</text:p>
      <text:p text:style-name="P3"><text:tab/></text:p>
      <text:p text:style-name="P3"><text:tab/>15.11.2007 klo 10.20 – 11.00</text:p>
      <text:p text:style-name="P3"><text:tab/>TKTL, sali A319</text:p>
      <text:p text:style-name="P3"/>
      <text:p text:style-name="P3">Osallistujat</text:p>
      <text:p text:style-name="P3"/>
      <text:p text:style-name="P3"><text:tab/>Jari Anttila, puheenjohtaja</text:p>
      <text:p text:style-name="P3"><text:tab/>Sanna Fröblom</text:p>
      <text:p text:style-name="P3"><text:tab/>Miikka Kohijoki</text:p>
      <text:p text:style-name="P3"><text:tab/>Tommi Paavilainen</text:p>
      <text:p text:style-name="P3"><text:tab/>Aarno Sandvik</text:p>
      <text:p text:style-name="P2"><text:tab/>Päivi Pääkkö, ohjaaja</text:p>
      <text:p text:style-name="P2"/>
      <text:list text:style-name="L1">
        <text:list-item>
          <text:p text:style-name="P7">Kokouksen avaus ja sihteerin valinta</text:p>
        </text:list-item>
      </text:list>
      <text:p text:style-name="P2"/>
      <text:p text:style-name="P4"><text:tab/><text:tab/>Puheenjohtaja avasi kokouksen klo 10:20. Sihteeriksi valittiin Aarno.</text:p>
      <text:p text:style-name="P2"/>
      <text:list text:style-name="L2">
        <text:list-item>
          <text:p text:style-name="P8">Esityslistan tarkistus</text:p>
        </text:list-item>
      </text:list>
      <text:p text:style-name="P2"/>
      <text:p text:style-name="P4"><text:tab/><text:tab/>Esityslista hyväksyttiin ilman muutoksia.</text:p>
      <text:p text:style-name="P2"/>
      <text:list text:style-name="L3">
        <text:list-item>
          <text:p text:style-name="P9">Edellisen kokouksen pöytäkirjan läpikäyminen</text:p>
        </text:list-item>
      </text:list>
      <text:p text:style-name="P2"/>
      <text:p text:style-name="P4"><text:tab/><text:tab/>Pöytäkirja hyväksyttiin ilman muutoksia.</text:p>
      <text:p text:style-name="P4"/>
      <text:list text:style-name="L4">
        <text:list-item>
          <text:p text:style-name="P11">Projektin ja riskien seuranta</text:p>
        </text:list-item>
      </text:list>
      <text:p text:style-name="P4"/>
      <text:p text:style-name="P4"><text:tab/><text:tab/>Ei juurikaan uusia riskejä</text:p>
      <text:p text:style-name="P4"/>
      <text:p text:style-name="P4"><text:tab/><text:tab/></text:p>
      <text:list text:style-name="L5">
        <text:list-item>
          <text:p text:style-name="P12">Projektin tilannekatsaus ja ongelmia läpikäyminen</text:p>
        </text:list-item>
      </text:list>
      <text:p text:style-name="P4"/>
      <text:list text:style-name="L6">
        <text:list-header>
          <text:p text:style-name="P14"><text:span text:style-name="T1">Käytiin läpi nykyisiä hommia, ei mitään ylitsepääsemättömiä ongelmia.</text:span></text:p>
        </text:list-header>
      </text:list>
      <text:p text:style-name="P15"/>
      <text:p text:style-name="P16"/>
      <text:list text:style-name="L8">
        <text:list-item>
          <text:p text:style-name="P13">Tehtävät viikolle</text:p>
        </text:list-item>
      </text:list>
      <text:p text:style-name="P2"/>
      <text:p text:style-name="P2"><text:tab/>Jatketaan samojen tehtävien parissa.</text:p>
      <text:p text:style-name="P2"/>
      <text:list text:style-name="L9">
        <text:list-item>
          <text:p text:style-name="P10">Seuraava kokous </text:p>
        </text:list-item>
      </text:list>
      <text:p text:style-name="P2"/>
      <text:list text:style-name="L10">
        <text:list-header>
          <text:p text:style-name="P18"><text:span text:style-name="T3">Seuraava kokous 20.11 klo 9.00.</text:span></text:p>
          <text:p text:style-name="P18"><text:span text:style-name="T3"/></text:p>
        </text:list-header>
      </text:list>
      <text:p text:style-name="Standard">8. <text:s text:c="2"/>Kokouksen päättäminen</text:p>
      <text:p text:style-name="Standard"><text:tab/></text:p>
      <text:p text:style-name="Standard"><text:tab/>Puheenjohtaja päätti kokouksen klo 11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background-color="transparent" fo:padding="0cm" fo:border-left="none" fo:border-right="none" fo:border-top="none" fo:border-bottom="0.002cm solid #000000" style:shadow="none" fo:keep-with-next="always">
        <style:tab-stops/>
        <style:background-image/>
      </style:paragraph-properties>
      <style:text-properties fo:color="#333366" style:font-name="Lucida Console" fo:font-size="20pt" fo:font-weight="bold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ikka Kohijoki</meta:initial-creator>
    <meta:creation-date>2007-11-13T19:59:23</meta:creation-date>
    <dc:date>2007-11-20T09:35:30</dc:date>
    <dc:language>fi-FI</dc:language>
    <meta:editing-cycles>5</meta:editing-cycles>
    <meta:editing-duration>PT1H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97" meta:character-count="822"/>
  </office:meta>
</office:document-meta>
</file>