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margin-left="1.27cm" fo:margin-right="1.244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fo:color="#000080" style:font-name="Lucida Console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1.27cm" fo:margin-right="1.244cm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yoff – kokouspöytäkirja 15</text:p>
      <text:p text:style-name="P3"/>
      <text:p text:style-name="P1">Aika ja paikka</text:p>
      <text:p text:style-name="P1"><text:tab/></text:p>
      <text:p text:style-name="P1"><text:tab/>1.11.2007 klo 10.20 – 11.02</text:p>
      <text:p text:style-name="P1"><text:tab/>TKTL, sali A319</text:p>
      <text:p text:style-name="P1"/>
      <text:p text:style-name="P1"/>
      <text:p text:style-name="P1">Osallistujat</text:p>
      <text:p text:style-name="P1"/>
      <text:p text:style-name="P1"><text:tab/>Jari Anttila, puheenjohtaja</text:p>
      <text:p text:style-name="P1"><text:tab/>Miikka Kohijoki</text:p>
      <text:p text:style-name="P1"><text:tab/>Sanna Froblom</text:p>
      <text:p text:style-name="P1"><text:tab/>Aarno Sandvik</text:p>
      <text:p text:style-name="P1"/>
      <text:p text:style-name="P1"/>
      <text:p text:style-name="P4"/>
      <text:p text:style-name="P5"/>
      <text:list text:style-name="L1">
        <text:list-item>
          <text:p text:style-name="P6">Kokouksen avaus ja sihteerin valinta</text:p>
        </text:list-item>
      </text:list>
      <text:p text:style-name="P5"><text:tab/><text:tab/></text:p>
      <text:p text:style-name="P5"><text:tab/>Puheenjohtaja avasi kokouksen 10:20. Sihteeriksi valittiin Aarno.</text:p>
      <text:p text:style-name="P5"/>
      <text:p text:style-name="P5"/>
      <text:list text:style-name="L1" text:continue-numbering="true">
        <text:list-item>
          <text:p text:style-name="P6">Esityslistan tarkistus</text:p>
        </text:list-item>
      </text:list>
      <text:p text:style-name="P5"><text:tab/><text:tab/></text:p>
      <text:p text:style-name="P7"><text:s/>Esityslista hyväksyttiin muuttamattomana.</text:p>
      <text:p text:style-name="P7"/>
      <text:p text:style-name="P7"/>
      <text:list text:style-name="L1" text:continue-numbering="true">
        <text:list-item>
          <text:p text:style-name="P6">Seurantatietojen läpikäyminen</text:p>
        </text:list-item>
      </text:list>
      <text:p text:style-name="P5"/>
      <text:p text:style-name="P7">Ei mitään ihmeellistä, tunnit melko tasan.</text:p>
      <text:p text:style-name="P7"/>
      <text:list text:style-name="L1" text:continue-numbering="true">
        <text:list-item>
          <text:p text:style-name="P8">Suunnitteludokumentin jäädyttäminen</text:p>
        </text:list-item>
      </text:list>
      <text:p text:style-name="P9"><text:tab/>Suunnitteludokumentti jäädytetty</text:p>
      <text:p text:style-name="P10"/>
      <text:list text:style-name="L1" text:continue-numbering="true">
        <text:list-item>
          <text:p text:style-name="P6">Tehtävät viikolle</text:p>
        </text:list-item>
      </text:list>
      <text:p text:style-name="P5"/>
      <text:list text:style-name="L2">
        <text:list-header>
          <text:p text:style-name="P11">Jaettiin tehtäviä viikonlopulle, jokainen tietää omat työalueensa jottei tehdä päällekkäisiä hommia.</text:p>
        </text:list-header>
      </text:list>
      <text:p text:style-name="P7"/>
      <text:list text:style-name="L1" text:continue-numbering="true">
        <text:list-item>
          <text:p text:style-name="P6">Seuraava kokous </text:p>
        </text:list-item>
      </text:list>
      <text:p text:style-name="P5"/>
      <text:p text:style-name="P5"><text:tab/>Seuraava kokous ti 6.11 klo 10.15</text:p>
      <text:p text:style-name="P5"/>
      <text:p text:style-name="P7"/>
      <text:list text:style-name="L1" text:continue-numbering="true">
        <text:list-item>
          <text:p text:style-name="P6">Kokouksen päättäminen</text:p>
        </text:list-item>
      </text:list>
      <text:p text:style-name="P7"/>
      <text:p text:style-name="P7">Puheenjohtaja päätti kokouksen klo 11.02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ommi Paavilainen</meta:initial-creator>
    <meta:creation-date>2007-10-09T08:25:53</meta:creation-date>
    <dc:date>2007-11-05T23:30:55</dc:date>
    <dc:language>en-US</dc:language>
    <meta:editing-cycles>5</meta:editing-cycles>
    <meta:editing-duration>PT1H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80" meta:character-count="715"/>
  </office:meta>
</office:document-meta>
</file>