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1.244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  <style:text-properties fo:color="#000080" style:font-name="Lucida Console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3" style:family="paragraph" style:parent-style-name="Standard" style:list-style-name="L1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5" style:family="paragraph" style:parent-style-name="Standard" style:list-style-name="L2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6" style:family="paragraph" style:parent-style-name="Standard" style:list-style-name="L3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7" style:family="paragraph" style:parent-style-name="Standard" style:list-style-name="L4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8" style:family="paragraph" style:parent-style-name="Standard" style:list-style-name="L5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9" style:family="paragraph" style:parent-style-name="Standard" style:list-style-name="L6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0" style:family="paragraph" style:parent-style-name="Standard" style:list-style-name="L7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1" style:family="paragraph" style:parent-style-name="Standard" style:list-style-name="L8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9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yoff – kokouspöytäkirja 14</text:p>
      <text:p text:style-name="Standard"/>
      <text:p text:style-name="Standard"/>
      <text:p text:style-name="P2">Aika ja paikka</text:p>
      <text:p text:style-name="P2"><text:tab/></text:p>
      <text:p text:style-name="P2"><text:tab/>18.10.2007 klo 12.15 - 14.30</text:p>
      <text:p text:style-name="P2"><text:tab/>TKTL, sali A319</text:p>
      <text:p text:style-name="P2"/>
      <text:p text:style-name="P2"/>
      <text:p text:style-name="P2">Osallistujat</text:p>
      <text:p text:style-name="P2"/>
      <text:p text:style-name="P2"><text:tab/>Jari Anttila, puheenjohtaja</text:p>
      <text:p text:style-name="P2"><text:tab/>Fröblom Sanna</text:p>
      <text:p text:style-name="P2"><text:tab/>Miikka Kohijoki</text:p>
      <text:p text:style-name="P2"><text:tab/>Tommi Paavilainen</text:p>
      <text:p text:style-name="P2"><text:tab/>Aarno Sandvik</text:p>
      <text:p text:style-name="P2"/>
      <text:p text:style-name="P2"><text:tab/>Päivi Pääkkö, ohjaaja</text:p>
      <text:p text:style-name="P2"/>
      <text:p text:style-name="P2"/>
      <text:p text:style-name="P2"/>
      <text:list text:style-name="L1">
        <text:list-header>
          <text:p text:style-name="P3">1. Kokouksen avaus ja sihteerin valinta</text:p>
        </text:list-header>
      </text:list>
      <text:p text:style-name="P4"/>
      <text:p text:style-name="P4"><text:tab/><text:tab/>Puheenjohtaja avasi kokouksen 12.15. Sihteeriksi valittiin Miikka.</text:p>
      <text:p text:style-name="P4"/>
      <text:list text:style-name="L2">
        <text:list-header>
          <text:p text:style-name="P5">2. Esityslistan tarkistus</text:p>
        </text:list-header>
      </text:list>
      <text:p text:style-name="P4"><text:tab/></text:p>
      <text:p text:style-name="P4"><text:tab/><text:tab/>Esityslista hyväksyttiin ilman muutoksia.</text:p>
      <text:p text:style-name="P4"/>
      <text:list text:style-name="L3">
        <text:list-header>
          <text:p text:style-name="P6">3. Seurantatietojen läpikäyminen</text:p>
        </text:list-header>
      </text:list>
      <text:p text:style-name="P4"/>
      <text:p text:style-name="P4"><text:tab/><text:tab/>Työtunnit jakautuvat edelleen kohtuullisen tasaisesti.</text:p>
      <text:p text:style-name="P4"/>
      <text:list text:style-name="L4">
        <text:list-header>
          <text:p text:style-name="P7">4. 11.10 pöytäkirjan tarkastus</text:p>
        </text:list-header>
      </text:list>
      <text:p text:style-name="P4"/>
      <text:p text:style-name="P4"><text:tab/><text:tab/>Pöytäkirjaan hyväksyttiin sellaisenaan.</text:p>
      <text:p text:style-name="P4"/>
      <text:list text:style-name="L5">
        <text:list-header>
          <text:p text:style-name="P8">5. 16.10 tarkastustilaisuuden pöytäkirjan läpikäyminen</text:p>
        </text:list-header>
      </text:list>
      <text:p text:style-name="P4"><text:tab/></text:p>
      <text:p text:style-name="P4"><text:tab/><text:tab/>Suunnitteludokumentista käytiin läpi ja korjattiin ne kohdat, mitä ei muokatun pöytäkirjan <text:tab/><text:tab/>mukaan ollut vielä korjattu. Joitain asioita jäi vielä korjaamatta. Pöytäkirjasta tallennettiin <text:tab/><text:tab/>docs-kansioon uusi kopio, jossa korjaamattomat asiat on lihavoitu.</text:p>
      <text:p text:style-name="P4"/>
      <text:list text:style-name="L6">
        <text:list-header>
          <text:p text:style-name="P9">6. Asiakkaan vaatimukset</text:p>
        </text:list-header>
      </text:list>
      <text:p text:style-name="P4"/>
      <text:p text:style-name="P4"><text:tab/><text:tab/>Sovittiin, että vaatimusdokumenttiin ei tehdä enää muutoksia, vaan vaatimusdokumentin <text:tab/><text:tab/>jäädytyksen jälkeen tehdyt vaatimusten muutokset kirjataan ylläpitodokumenttiin (ainakin <text:tab/><text:tab/>uloskirjautumisen lisääminen vaatimuksiin). Sovittiin myös, että jonkun (Jarin?) pitäisi kysyä <text:tab/><text:tab/>asiakkaalta sähköpostitse, pitääkö admineiden voida muuttaa käyttäjien käyttäjätunnuksia.</text:p>
      <text:p text:style-name="P4"/>
      <text:list text:style-name="L7">
        <text:list-header>
          <text:p text:style-name="P10">7. Tehtävät loppuviikolle</text:p>
        </text:list-header>
      </text:list>
      <text:p text:style-name="P4"/>
      <text:p text:style-name="P4"><text:tab/><text:tab/>Sanna lisää vaatimusmäärittelyn mittaustiedot ohtu-järjestelmään.</text:p>
      <text:p text:style-name="P4"/>
      <text:p text:style-name="P4"><text:tab/><text:tab/>Aarno lisää suunnitteluvaiheen mittaustiedot ohtu-järjestelmään sitten joskus kun <text:tab/><text:tab/><text:tab/>suunnitteludokumentin katsotaan olevan valmis.</text:p>
      <text:p text:style-name="P4"/>
      <text:p text:style-name="P4"><text:tab/><text:tab/>Suunnitteludokumenttiin pitää tehdä vielä muutoksia. Vaaditut muutokset kannattaa <text:tab/><text:tab/><text:tab/>tarkistaa muokatusta 16.10. pöytäkirjasta. </text:p>
      <text:p text:style-name="P4"/>
      <text:p text:style-name="P4"><text:tab/><text:tab/>Koodausta voisi pikkuhiljaa aloitella lomaviikolla, olkaamme sähköpostitse ja mesellä <text:tab/><text:tab/><text:tab/>yhteydessä toteutuksen yksityiskohdista.</text:p>
      <text:p text:style-name="P4"/>
      <text:list text:style-name="L8">
        <text:list-header>
          <text:p text:style-name="P11">8. Seuraava kokous</text:p>
        </text:list-header>
      </text:list>
      <text:p text:style-name="P4"/>
      <text:p text:style-name="P4"><text:tab/><text:tab/>Sovittiin, että kokoukset pidetään ensi periodissa tiistaisin tasan klo 9 alkaen ja torstaisin <text:tab/><text:tab/>klo 10.15 alkaen. Seuraava kokous on 30.10. <text:span text:style-name="T1">klo 9.00. Huom.: Päivi ei pääse 1.11. ja 6.11. <text:tab/><text:tab/>kokouksiin.</text:span></text:p>
      <text:p text:style-name="P12"/>
      <text:list text:style-name="L8" text:continue-numbering="true">
        <text:list-header>
          <text:p text:style-name="P11"/>
        </text:list-header>
      </text:list>
      <text:p text:style-name="P4"/>
      <text:list text:style-name="L9">
        <text:list-header>
          <text:p text:style-name="P13">9. Kokouksen päättäminen</text:p>
          <text:p text:style-name="P13"/>
        </text:list-header>
      </text:list>
      <text:p text:style-name="P4"><text:tab/><text:tab/>Puheenjohtaja päätti kokouksen klo 14.30.</text:p>
      <text:p text:style-name="P4"><text:tab/><text:tab/></text:p>
      <text:list text:style-name="L2" text:continue-numbering="true">
        <text:list-header>
          <text:p text:style-name="P5"/>
        </text:list-header>
      </text:list>
      <text:list text:style-name="L1" text:continue-numbering="true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i" fo:country="FI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s/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0-18T14:39:59</meta:creation-date>
    <dc:date>2007-10-18T15:20:28</dc:date>
    <dc:language>fi-FI</dc:language>
    <meta:editing-cycles>3</meta:editing-cycles>
    <meta:editing-duration>PT4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221" meta:character-count="2035"/>
  </office:meta>
</office:document-meta>
</file>