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2" style:family="paragraph" style:parent-style-name="Standard">
      <style:paragraph-properties fo:margin-left="1.27cm" fo:margin-right="1.244cm" fo:text-align="start" style:justify-single-word="false" fo:text-indent="0cm" style:auto-text-indent="false" fo:padding="0.074cm" fo:border-left="none" fo:border-right="none" fo:border-top="none" fo:border-bottom="0.002cm solid #000000" style:text-autospace="none" style:join-border="false"/>
      <style:text-properties fo:color="#000080" style:font-name="Lucida Console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1.27cm" fo:margin-right="1.244cm" fo:text-indent="0cm" style:auto-text-indent="false"/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 style:list-style-name="L1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 style:list-style-name="L1">
      <style:paragraph-properties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1.27cm" fo:margin-right="0cm" fo:text-indent="0cm" style:auto-text-indent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 style:list-style-name="L2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 style:list-style-name="L1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yoff – kokouspöytäkirja 12</text:p>
      <text:p text:style-name="P3"/>
      <text:p text:style-name="P1">Aika ja paikka</text:p>
      <text:p text:style-name="P1"><text:tab/></text:p>
      <text:p text:style-name="P1"><text:tab/>11.10.2007 klo 12.20 – 12.45</text:p>
      <text:p text:style-name="P1"><text:tab/>TKTL, sali A319</text:p>
      <text:p text:style-name="P1"/>
      <text:p text:style-name="P1"/>
      <text:p text:style-name="P1">Osallistujat</text:p>
      <text:p text:style-name="P1"/>
      <text:p text:style-name="P1"><text:tab/>Jari Anttila, puheenjohtaja</text:p>
      <text:p text:style-name="P1"><text:tab/>Miikka Kohijoki</text:p>
      <text:p text:style-name="P1"><text:tab/>Tommi Paavilainen</text:p>
      <text:p text:style-name="P1"><text:tab/>Aarno Sandvik</text:p>
      <text:p text:style-name="P1"/>
      <text:p text:style-name="P1"><text:tab/>Päivi Pääkkö, ohjaaja</text:p>
      <text:p text:style-name="P4"/>
      <text:p text:style-name="P4"/>
      <text:p text:style-name="P5"/>
      <text:list text:style-name="L1">
        <text:list-item>
          <text:p text:style-name="P6">Kokouksen avaus ja sihteerin valinta</text:p>
        </text:list-item>
      </text:list>
      <text:p text:style-name="P5"><text:tab/><text:tab/></text:p>
      <text:p text:style-name="P5"><text:tab/>Puheenjohtaja avasi kokouksen 12:20. Sihteeriksi valittiin Aarno.</text:p>
      <text:p text:style-name="P5"/>
      <text:p text:style-name="P5"/>
      <text:list text:style-name="L1" text:continue-numbering="true">
        <text:list-item>
          <text:p text:style-name="P6">Esityslistan tarkistus</text:p>
        </text:list-item>
      </text:list>
      <text:p text:style-name="P5"><text:tab/><text:tab/></text:p>
      <text:p text:style-name="P7"><text:s/>Esityslista siis hyväksyttiin muuttamattomana.</text:p>
      <text:p text:style-name="P7"/>
      <text:p text:style-name="P7"/>
      <text:list text:style-name="L1" text:continue-numbering="true">
        <text:list-item>
          <text:p text:style-name="P6">9.10. pöytäkirjan läpikäyminen</text:p>
        </text:list-item>
      </text:list>
      <text:p text:style-name="P5"/>
      <text:p text:style-name="P7">Ei mitään muutettavaa tai huomautettavaa.</text:p>
      <text:p text:style-name="P7"/>
      <text:p text:style-name="P7"/>
      <text:list text:style-name="L1" text:continue-numbering="true">
        <text:list-item>
          <text:p text:style-name="P8">Projektin seuranta</text:p>
        </text:list-item>
      </text:list>
      <text:p text:style-name="P9"><text:tab/>Käytiin läpi projektin merkattuja tunteja. Tasaiselta näyttää.</text:p>
      <text:p text:style-name="P10"/>
      <text:p text:style-name="P10"/>
      <text:list text:style-name="L1" text:continue-numbering="true">
        <text:list-item>
          <text:p text:style-name="P6">Suunnitteludokumentin läpikäyminen</text:p>
        </text:list-item>
      </text:list>
      <text:p text:style-name="P5"/>
      <text:list text:style-name="L2">
        <text:list-header>
          <text:p text:style-name="P11">Suunnitteludokumentti kesken. Tarkoituksena tehdä sitä kokouksen jälkeen joten kokous päätettiin pitää lyhyenä.</text:p>
        </text:list-header>
      </text:list>
      <text:p text:style-name="P7"/>
      <text:list text:style-name="L1" text:continue-numbering="true">
        <text:list-item>
          <text:p text:style-name="P6">Tehtävät loppuviikolle</text:p>
        </text:list-item>
      </text:list>
      <text:p text:style-name="P5"/>
      <text:p text:style-name="P7">Päätetään kunhan nähdään mihin kuntoon suunnitteludokumentti saadaan tänään.</text:p>
      <text:p text:style-name="P7"/>
      <text:p text:style-name="P7"/>
      <text:list text:style-name="L1" text:continue-numbering="true">
        <text:list-item>
          <text:p text:style-name="P6">Seuraava kokous</text:p>
        </text:list-item>
      </text:list>
      <text:p text:style-name="P5"/>
      <text:p text:style-name="P7">Seuraava kokous 16.10 klo 8.15</text:p>
      <text:p text:style-name="P7"/>
      <text:p text:style-name="P7"/>
      <text:list text:style-name="L1" text:continue-numbering="true">
        <text:list-item>
          <text:p text:style-name="P12">Kokouksen päättäminen</text:p>
        </text:list-item>
      </text:list>
      <text:p text:style-name="P13"><text:tab/></text:p>
      <text:p text:style-name="P13"><text:tab/>Puheenjohtaja päätti kokouksen klo 12.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tab/>- <text:page-number text:select-page="current">2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Tommi Paavilainen</meta:initial-creator>
    <meta:creation-date>2007-10-09T08:25:53</meta:creation-date>
    <dc:date>2007-10-15T21:10:16</dc:date>
    <dc:language>en-US</dc:language>
    <meta:editing-cycles>4</meta:editing-cycles>
    <meta:editing-duration>PT1H9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1" meta:word-count="99" meta:character-count="883"/>
  </office:meta>
</office:document-meta>
</file>