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ymbolPS" svg:font-family="SymbolPS" style:font-adornments="Regular" style:font-pitch="variable" style:font-charset="x-symbol"/>
    <style:font-face style:name="Calibri" svg:font-family="Calibri, sans-serif"/>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line-height="150%"/>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normal" style:font-weight-asian="normal" style:font-weight-complex="normal"/>
    </style:style>
    <style:style style:name="P6" style:family="paragraph" style:parent-style-name="Heading">
      <style:paragraph-properties fo:margin-left="2.487cm" fo:margin-right="2.487cm" fo:line-height="150%" fo:text-indent="0cm" style:auto-text-indent="false" fo:padding="0.074cm" fo:border-left="none" fo:border-right="none" fo:border-top="none" fo:border-bottom="0.002cm solid #000000" style:join-border="false"/>
      <style:text-properties fo:color="#280099" style:font-name="Lucida Console" fo:font-size="20pt" fo:font-weight="bold" style:font-size-asian="20pt" style:font-weight-asian="bold" style:font-size-complex="20pt" style:font-weight-complex="bold"/>
    </style:style>
    <style:style style:name="P7" style:family="paragraph" style:parent-style-name="Text_20_body">
      <style:paragraph-properties fo:margin-left="2.487cm" fo:margin-right="2.487cm" fo:line-height="150%" fo:text-indent="0cm" style:auto-text-indent="false"/>
      <style:text-properties style:font-name="Arial" fo:font-size="11pt" style:font-size-asian="11pt" style:font-size-complex="11pt"/>
    </style:style>
    <style:style style:name="P8" style:family="paragraph" style:parent-style-name="Text_20_body_20_indent">
      <style:paragraph-properties fo:line-height="150%"/>
      <style:text-properties style:font-name="Arial" fo:font-size="11pt" style:font-size-asian="11pt" style:font-size-complex="11pt"/>
    </style:style>
    <style:style style:name="P9" style:family="paragraph" style:parent-style-name="Text_20_body">
      <style:paragraph-properties fo:margin-left="2.499cm" fo:margin-right="0cm" fo:line-height="150%" fo:text-indent="0cm" style:auto-text-indent="false" fo:padding="0cm" fo:border="none" style:join-border="false">
        <style:tab-stops/>
      </style:paragraph-properties>
      <style:text-properties fo:color="#000000" style:font-name="Arial" fo:font-size="11pt" style:text-underline-style="none" style:font-size-asian="11pt" style:font-size-complex="11pt"/>
    </style:style>
    <style:style style:name="P10" style:family="paragraph" style:parent-style-name="Text_20_body" style:list-style-name="L2">
      <style:text-properties fo:font-weight="bold" style:font-weight-asian="bold" style:font-weight-complex="bold"/>
    </style:style>
    <style:style style:name="P11" style:family="paragraph" style:parent-style-name="Text_20_body" style:list-style-name="L2">
      <style:text-properties fo:font-weight="bold" style:font-weight-asian="bold" style:font-weight-complex="bold"/>
    </style:style>
    <style:style style:name="P12" style:family="paragraph" style:parent-style-name="Text_20_body" style:list-style-name="L2">
      <style:text-properties fo:font-weight="bold" style:font-weight-asian="bold" style:font-weight-complex="bold"/>
    </style:style>
    <style:style style:name="P13" style:family="paragraph" style:parent-style-name="Text_20_body" style:list-style-name="L2">
      <style:text-properties fo:font-weight="bold" style:font-weight-asian="bold" style:font-weight-complex="bold"/>
    </style:style>
    <style:style style:name="P14" style:family="paragraph" style:parent-style-name="Text_20_body" style:list-style-name="L2">
      <style:text-properties fo:font-weight="normal" style:font-weight-asian="normal" style:font-weight-complex="normal"/>
    </style:style>
    <style:style style:name="P15" style:family="paragraph" style:parent-style-name="Text_20_body" style:list-style-name="L2">
      <style:text-properties fo:font-weight="normal" style:font-weight-asian="normal" style:font-weight-complex="normal"/>
    </style:style>
    <style:style style:name="P16" style:family="paragraph" style:parent-style-name="Text_20_body" style:list-style-name="L2">
      <style:text-properties fo:font-weight="normal" style:font-weight-asian="normal" style:font-weight-complex="normal"/>
    </style:style>
    <style:style style:name="P17" style:family="paragraph" style:parent-style-name="Text_20_body" style:list-style-name="L2">
      <style:text-properties fo:font-weight="normal" style:font-weight-asian="normal" style:font-weight-complex="normal"/>
    </style:style>
    <style:style style:name="P18" style:family="paragraph" style:parent-style-name="Text_20_body" style:list-style-name="L2">
      <style:text-properties fo:font-weight="normal" style:font-weight-asian="normal" style:font-weight-complex="normal"/>
    </style:style>
    <style:style style:name="P19" style:family="paragraph" style:parent-style-name="Text_20_body" style:list-style-name="L2">
      <style:text-properties fo:font-weight="normal" style:font-weight-asian="normal" style:font-weight-complex="normal"/>
    </style:style>
    <style:style style:name="P20" style:family="paragraph" style:parent-style-name="Text_20_body" style:list-style-name="L2">
      <style:text-properties fo:font-weight="normal" style:font-weight-asian="normal" style:font-weight-complex="normal"/>
    </style:style>
    <style:style style:name="P21" style:family="paragraph" style:parent-style-name="Text_20_body" style:list-style-name="L2">
      <style:text-properties fo:font-weight="normal" style:font-weight-asian="normal" style:font-weight-complex="normal"/>
    </style:style>
    <style:style style:name="P22" style:family="paragraph" style:parent-style-name="Text_20_body" style:list-style-name="L2">
      <style:text-properties fo:font-weight="normal" style:font-weight-asian="normal" style:font-weight-complex="normal"/>
    </style:style>
    <style:style style:name="P23" style:family="paragraph" style:parent-style-name="Text_20_body" style:list-style-name="L2">
      <style:text-properties fo:font-weight="normal" style:font-weight-asian="normal" style:font-weight-complex="normal"/>
    </style:style>
    <style:style style:name="P24" style:family="paragraph" style:parent-style-name="Text_20_body" style:list-style-name="L2">
      <style:text-properties fo:font-weight="normal" style:font-weight-asian="normal" style:font-weight-complex="normal"/>
    </style:style>
    <style:style style:name="P25" style:family="paragraph" style:parent-style-name="Text_20_body" style:list-style-name="L2">
      <style:text-properties fo:font-weight="normal" style:font-weight-asian="normal" style:font-weight-complex="normal"/>
    </style:style>
    <style:style style:name="P26" style:family="paragraph" style:parent-style-name="Text_20_body" style:list-style-name="L2">
      <style:text-properties fo:font-weight="normal" style:font-weight-asian="normal" style:font-weight-complex="normal"/>
    </style:style>
    <style:style style:name="P27" style:family="paragraph" style:parent-style-name="Text_20_body" style:list-style-name="L2">
      <style:text-properties fo:font-weight="normal" style:font-weight-asian="normal" style:font-weight-complex="normal"/>
    </style:style>
    <style:style style:name="P28" style:family="paragraph" style:parent-style-name="Text_20_body" style:list-style-name="L2">
      <style:text-properties fo:font-weight="normal" style:font-weight-asian="normal" style:font-weight-complex="normal"/>
    </style:style>
    <style:style style:name="P29" style:family="paragraph" style:parent-style-name="Text_20_body" style:list-style-name="L2">
      <style:text-properties style:font-name="Arial" fo:font-weight="normal" style:font-name-asian="SymbolPS" style:font-weight-asian="normal" style:font-name-complex="SymbolPS" style:font-weight-complex="normal"/>
    </style:style>
    <style:style style:name="P30" style:family="paragraph" style:parent-style-name="Text_20_body" style:list-style-name="L2">
      <style:text-properties style:font-name="Arial" fo:font-weight="normal" style:font-name-asian="SymbolPS" style:font-weight-asian="normal" style:font-name-complex="SymbolPS" style:font-weight-complex="normal"/>
    </style:style>
    <style:style style:name="P31" style:family="paragraph" style:parent-style-name="Text_20_body" style:list-style-name="L2">
      <style:text-properties style:font-name="Arial" fo:font-weight="normal" style:font-name-asian="SymbolPS" style:font-weight-asian="normal" style:font-name-complex="SymbolPS" style:font-weight-complex="normal"/>
    </style:style>
    <style:style style:name="P32" style:family="paragraph" style:parent-style-name="Text_20_body" style:list-style-name="L3"/>
    <style:style style:name="P33" style:family="paragraph" style:parent-style-name="Text_20_body" style:list-style-name="L3"/>
    <style:style style:name="P34" style:family="paragraph" style:parent-style-name="Text_20_body" style:list-style-name="L3"/>
    <style:style style:name="P35" style:family="paragraph" style:parent-style-name="Text_20_body" style:list-style-name="L1">
      <style:paragraph-properties fo:margin-left="0cm" fo:margin-right="0cm" fo:text-indent="0cm" style:auto-text-indent="false"/>
      <style:text-properties style:font-name="Arial" fo:font-size="11pt" style:font-size-asian="11pt" style:font-size-complex="11pt"/>
    </style:style>
    <style:style style:name="P36" style:family="paragraph" style:parent-style-name="Text_20_body" style:list-style-name="L3">
      <style:paragraph-properties fo:margin-left="0cm" fo:margin-right="0cm" fo:text-indent="0cm" style:auto-text-indent="false"/>
    </style:style>
    <style:style style:name="P37" style:family="paragraph" style:parent-style-name="Text_20_body_20_indent" style:list-style-name="L1">
      <style:paragraph-properties fo:margin-left="0cm" fo:margin-right="0cm" fo:line-height="150%" fo:text-indent="0cm" style:auto-text-indent="false"/>
      <style:text-properties style:font-name="Arial" fo:font-size="11pt" style:font-size-asian="11pt" style:font-size-complex="11pt"/>
    </style:style>
    <style:style style:name="P38" style:family="paragraph" style:parent-style-name="Heading_20_2" style:list-style-name="L1">
      <style:paragraph-properties fo:margin-left="0cm" fo:margin-right="0cm" fo:line-height="150%" fo:text-indent="0cm" style:auto-text-indent="false" fo:break-before="page" fo:padding="0cm" fo:border="none" style:join-border="false">
        <style:tab-stops/>
      </style:paragraph-properties>
      <style:text-properties fo:color="#333366" style:font-name="Arial" fo:font-size="16pt" style:text-underline-style="solid" style:text-underline-width="auto" style:text-underline-color="font-color" style:font-size-asian="16pt" style:font-size-complex="16pt"/>
    </style:style>
    <style:style style:name="P39" style:family="paragraph" style:parent-style-name="Heading_20_2">
      <style:paragraph-properties fo:break-before="page"/>
    </style:style>
    <style:style style:name="T1" style:family="text">
      <style:text-properties style:font-name="SymbolPS"/>
    </style:style>
    <style:style style:name="T2" style:family="text">
      <style:text-properties style:font-name="SymbolPS" style:font-name-asian="SymbolPS" style:font-name-complex="SymbolPS"/>
    </style:style>
    <style:style style:name="T3" style:family="text">
      <style:text-properties style:font-name="Arial" style:font-name-asian="SymbolPS" style:font-name-complex="SymbolPS"/>
    </style:style>
    <style:style style:name="T4" style:family="text">
      <style:text-properties style:font-name="Calibri" fo:font-size="11pt"/>
    </style:style>
    <style:style style:name="T5" style:family="text">
      <style:text-properties style:font-name="Arial" fo:font-size="11pt"/>
    </style:style>
    <text:list-style style:name="L1">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86cm" text:min-label-width="0.635cm"/>
        <style:text-properties style:font-name="StarSymbol"/>
      </text:list-level-style-bullet>
      <text:list-level-style-bullet text:level="3" text:style-name="Bullet_20_Symbols" style:num-suffix="." text:bullet-char="–">
        <style:list-level-properties text:space-before="2.572cm" text:min-label-width="0.635cm"/>
        <style:text-properties style:font-name="StarSymbol"/>
      </text:list-level-style-bullet>
      <text:list-level-style-bullet text:level="4" text:style-name="Bullet_20_Symbols" style:num-suffix="." text:bullet-char="–">
        <style:list-level-properties text:space-before="3.858cm" text:min-label-width="0.635cm"/>
        <style:text-properties style:font-name="StarSymbol"/>
      </text:list-level-style-bullet>
      <text:list-level-style-bullet text:level="5" text:style-name="Bullet_20_Symbols" style:num-suffix="." text:bullet-char="–">
        <style:list-level-properties text:space-before="5.144cm" text:min-label-width="0.635cm"/>
        <style:text-properties style:font-name="StarSymbol"/>
      </text:list-level-style-bullet>
      <text:list-level-style-bullet text:level="6" text:style-name="Bullet_20_Symbols" style:num-suffix="." text:bullet-char="–">
        <style:list-level-properties text:space-before="6.429cm" text:min-label-width="0.635cm"/>
        <style:text-properties style:font-name="StarSymbol"/>
      </text:list-level-style-bullet>
      <text:list-level-style-bullet text:level="7" text:style-name="Bullet_20_Symbols" style:num-suffix="." text:bullet-char="–">
        <style:list-level-properties text:space-before="7.715cm" text:min-label-width="0.635cm"/>
        <style:text-properties style:font-name="StarSymbol"/>
      </text:list-level-style-bullet>
      <text:list-level-style-bullet text:level="8" text:style-name="Bullet_20_Symbols" style:num-suffix="." text:bullet-char="–">
        <style:list-level-properties text:space-before="9.001cm" text:min-label-width="0.635cm"/>
        <style:text-properties style:font-name="StarSymbol"/>
      </text:list-level-style-bullet>
      <text:list-level-style-bullet text:level="9" text:style-name="Bullet_20_Symbols" style:num-suffix="." text:bullet-char="–">
        <style:list-level-properties text:space-before="10.287cm" text:min-label-width="0.635cm"/>
        <style:text-properties style:font-name="StarSymbol"/>
      </text:list-level-style-bullet>
      <text:list-level-style-bullet text:level="10" text:style-name="Bullet_20_Symbols" style:num-suffix="." text:bullet-char="–">
        <style:list-level-properties text:space-before="11.573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6">Playoff – kokouspöytäkirja 9</text:p>
      <text:p text:style-name="P7"/>
      <text:p text:style-name="P8">Aika ja paikka</text:p>
      <text:p text:style-name="P8"><text:tab/><text:tab/>2.10.2007 klo 8.15 – 12.30</text:p>
      <text:p text:style-name="P8"><text:tab/><text:tab/>TKTL, sali A319</text:p>
      <text:p text:style-name="P8"/>
      <text:p text:style-name="P8">Osallistujat</text:p>
      <text:p text:style-name="P8"><text:tab/><text:tab/>Jari Anttila, puheenjohtaja</text:p>
      <text:p text:style-name="P8"><text:tab/><text:tab/>Sanna Fröblom</text:p>
      <text:p text:style-name="P8"><text:tab/><text:tab/>Miikka Kohijoki</text:p>
      <text:p text:style-name="P8"><text:tab/><text:tab/>Tommi Paavilainen</text:p>
      <text:p text:style-name="P8"><text:tab/><text:tab/>Päivi Pääkkö, ohjaaja</text:p>
      <text:p text:style-name="P8"><text:tab/><text:tab/>Aarno Sandvik</text:p>
      <text:p text:style-name="P8"><text:tab/><text:tab/>Kaie Veiler, Hanken</text:p>
      <text:p text:style-name="P8"/>
      <text:p text:style-name="P8"/>
      <text:p text:style-name="P8"/>
      <text:p text:style-name="P8"/>
      <text:p text:style-name="P8">Helsinki, 2. lokakuuta 2007</text:p>
      <text:p text:style-name="P8">Ohjelmistotuotantoprojekti – yritysviestinnän oppimateriaalin hallinta­järjestelmä</text:p>
      <text:list text:style-name="L1">
        <text:list-item>
          <text:list>
            <text:list-header>
              <text:p text:style-name="P35">Tietojenkäsittelytieteen laitos</text:p>
              <text:p text:style-name="P37">HELSINGIN YLIOPISTO</text:p>
              <text:h text:style-name="P38" text:outline-level="2" text:is-list-header="true">1. Kokouksen avaus ja sihteerin valinta</text:h>
            </text:list-header>
          </text:list>
        </text:list-item>
      </text:list>
      <text:p text:style-name="P9">Puheenjohtaja avasi kokouksen klo 8.21. Sihteeriksi valittiin Miikka. Sanna ei päässyt paikalle, mutta saapui n. klo 10.30.</text:p>
      <text:h text:style-name="Heading_20_2" text:outline-level="2">2. Esityslistan tarkastus</text:h>
      <text:p text:style-name="Text_20_body"/>
      <text:p text:style-name="Text_20_body">Esityslista hyväksyttiin ilman muutoksia.</text:p>
      <text:h text:style-name="Heading_20_2" text:outline-level="2">3. Vaatimusdokumentin läpikäyminen asiakkaan kanssa</text:h>
      <text:p text:style-name="Text_20_body"/>
      <text:p text:style-name="Text_20_body">Vaatimusdokumenttiin tehtiin tai pitää tehdä seuraavat muutokset. Ne mitä ei ole vielä tehty, on lihavoitu.</text:p>
      <text:list text:style-name="L2">
        <text:list-item>
          <text:p text:style-name="P10">Huolehdittava, että käyttötapausten nimet ovat samat listassa ja itse käyttötapauksissa</text:p>
        </text:list-item>
        <text:list-item>
          <text:p text:style-name="P10">Termit järjestelmänvalvoja ja ylläpitäjä poistetaan, tilalle admin.</text:p>
        </text:list-item>
        <text:list-item>
          <text:p text:style-name="P10">Kohtiin 3. (käyttäjäryhmät) ja 4.1 otsikon jälkeen lisättävä jotain tekstiä, pelkkä lista otsikon jälkeen ei ole hyvä</text:p>
        </text:list-item>
        <text:list-item>
          <text:p text:style-name="P14">AD1: vaihtoehtoisia kenttiä ovat: nimi, osoite, postinumero, postitoimipaikka, puhelinnumero, sähköpostiosoite</text:p>
        </text:list-item>
        <text:list-item>
          <text:p text:style-name="P14">AD2: lisättäville käyttäjille voi määritellä oikeudet tiettyihin puun oksiin. Voi määritellä kerralla oikeudet useampaan oksaan. Mikäli lisättävä tunnus löytyy jo, lisätään sille uusia oikeuksia.</text:p>
        </text:list-item>
        <text:list-item>
          <text:p text:style-name="P14">AD3:n huomautukset: Normaalilla prioriteetilla haku käyttöoikeuksien perusteella. Vähäpätöisellä prioriteetilla haku käyttäjän nimen, osoitteen, postinumeron, postitoimipaikan tai sähköpostiosoitteen perusteella.</text:p>
        </text:list-item>
        <text:list-item>
          <text:p text:style-name="P14">AD5 poikkeus: Käyttäjätunnus on jo kannassa, virheilmoitus. Prioriteetti muutettiin tärkeäksi.</text:p>
        </text:list-item>
        <text:list-item>
          <text:p text:style-name="P14">ST1 ja ST2 muut vaatimukset: sivu näkyy loppukäyttäjille, vasta kun se on <text:soft-page-break/>asetettu julkiseksi.</text:p>
        </text:list-item>
        <text:list-item>
          <text:p text:style-name="P10">Uusi käyttötapaus ST13: Loppukäyttäjän tiedostojen lataaminen ja loppukäyttäjälle tiedostojen lisääminen(tapahtuu loppukäyttäjän julkisella alueella), prioriteetilla normaali. Kirjoita puhtaaksi.</text:p>
        </text:list-item>
        <text:list-item>
          <text:p text:style-name="P14">ST5 muut vaatimukset: Ohjetekstien lisäämisestä tehdään mahdollisimman yksinkertaista.</text:p>
        </text:list-item>
        <text:list-item>
          <text:p text:style-name="P14">ST9 Normaalikulku: 1. Sisällöntuottaja muokkaa mallipohjan omalla koneellaan 2. Sisällöntuottaja tekee mallipohjasta dokumenttimallin. 3. ST8</text:p>
        </text:list-item>
        <text:list-item>
          <text:p text:style-name="P14">ST9 Huomautukset: Sisällöntuottaja vastaa mallipohjan säilyttämisestä.</text:p>
        </text:list-item>
        <text:list-item>
          <text:p text:style-name="P14">Sanastoon lisättiin mallipohja. Dokumenttimalliin tehtiin tarkennus: on joko pdf- tai kuvamuodossa.</text:p>
        </text:list-item>
        <text:list-item>
          <text:p text:style-name="P14">LK4: Tietojen muuttaminen <text:span text:style-name="T2"></text:span> Omien tietojen muuttaminen</text:p>
        </text:list-item>
        <text:list-item>
          <text:p text:style-name="P14">LK8: Poikkeus poistettiin. Muut vaatimukset: Kieliä on kolme.</text:p>
        </text:list-item>
        <text:list-item>
          <text:p text:style-name="P14">LK5: Ei tee valintaa oman/julkisen alueen välillä, voi lisätä pelkästään yksityiselle puolelle</text:p>
        </text:list-item>
        <text:list-item>
          <text:p text:style-name="P14">Uusi toiminnallinen vaatimus 7: Admin antaa sisällöntuottajille oikeudet niihin puun haaroihin, joita he voivat muokata</text:p>
        </text:list-item>
        <text:list-item>
          <text:p text:style-name="P14">Toiminnallinen vaatimus 12: templatejen lukumäärä vähintään 4 erilaista</text:p>
        </text:list-item>
        <text:list-item>
          <text:p text:style-name="P14">Toiminnallinen vaatimus 16: dokumenttikohtaisesti <text:span text:style-name="T2"> </text:span><text:span text:style-name="T3">dokumenttisivukohtaisesti</text:span></text:p>
        </text:list-item>
        <text:list-item>
          <text:p text:style-name="P29">Ei-toiminnallinen vaatimus 7: sisällöntuottaja <text:span text:style-name="T1"> </text:span>käyttäjä</text:p>
        </text:list-item>
        <text:list-item>
          <text:p text:style-name="P29">Uusi ei-toiminnallinen vaatimus 10: Sisällöntuottajan tulee voida lisätä dokumenttipohjia järjestelmään. </text:p>
        </text:list-item>
        <text:list-item>
          <text:p text:style-name="P29">7.2 Käyttöympäristövaatimuksiin muutos: Järjestelmä testataan IE:llä, Firefoxilla ja Operalla, mutta järjestelmä voi toimia myös muilla selaimilla.</text:p>
        </text:list-item>
      </text:list>
      <text:h text:style-name="Heading_20_2" text:outline-level="2"/>
      <text:h text:style-name="P39" text:outline-level="2">4. Tehtävät tälle viikolle</text:h>
      <text:p text:style-name="Text_20_body"/>
      <text:p text:style-name="Text_20_body"><text:span text:style-name="T5">Sanna viimeistelee vaatimusdokumentin, Tommi on apuna tarvittaessa</text:span>. Luokkakaavioiden tekeminen komponenttisuunnitelman pohjalta:</text:p>
      <text:list text:style-name="L3">
        <text:list-item>
          <text:p text:style-name="P32">Miikka tekee sisällöntuottajien osan.</text:p>
        </text:list-item>
        <text:list-item>
          <text:p text:style-name="P32">Tommi tekee loppukäyttäjien osan.</text:p>
        </text:list-item>
        <text:list-item>
          <text:p text:style-name="P32">Jari tekee admin osan.</text:p>
          <text:list>
            <text:list-item>
              <text:list>
                <text:list-header>
                  <text:p text:style-name="P36">Aarno aloittaa tietokantojen ja tiedostojärjestelmän suunnittelun.</text:p>
                </text:list-header>
              </text:list>
            </text:list-item>
          </text:list>
        </text:list-item>
      </text:list>
      <text:h text:style-name="Heading_20_2" text:outline-level="2">5. Seuraava kokous</text:h>
      <text:p text:style-name="P4"/>
      <text:p text:style-name="P5">Torstaina 4.10. pidetään viimeinen asiakaspalaveri, jolloin jäädytetään vaatimusdokumentti. Silloin päätetään mm. Lisätäänkö kuvat tiedostoina joka sivulle, vai käsitelläänkö niitä linkkeinä. Myös templatejen määrästä ja muodosta päätetään. Kokous alkaa klo 12.15, asiakkaat tulevat klo 13.</text:p>
      <text:h text:style-name="Heading_20_2" text:outline-level="2">6. Kokouksen päättäminen</text:h>
      <text:p text:style-name="Text_20_body"/>
      <text:p text:style-name="Text_20_body">Kokous päättyi klo 12.30.</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ymbolPS" svg:font-family="SymbolPS" style:font-adornments="Regular" style:font-pitch="variable" style:font-charset="x-symbol"/>
    <style:font-face style:name="Calibri" svg:font-family="Calibri, sans-serif"/>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2.499cm" fo:margin-right="0cm" fo:margin-top="0cm" fo:margin-bottom="0.212cm" fo:line-height="150%" fo:text-indent="0cm" style:auto-text-indent="false"/>
      <style:text-properties style:font-name="Arial1" fo:font-size="11pt"/>
    </style:style>
    <style:style style:name="Text_20_body_20_indent" style:display-name="Text body indent" style:family="paragraph" style:parent-style-name="Text_20_body" style:class="text">
      <style:paragraph-properties fo:margin-left="2.499cm" fo:margin-right="2.499cm" fo:margin-top="0.101cm" fo:margin-bottom="0cm" fo:text-indent="0cm" style:auto-text-indent="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 style:font-size-complex="14pt"/>
    </style:style>
    <style:style style:name="Heading_20_2" style:display-name="Heading 2" style:family="paragraph" style:parent-style-name="Heading" style:next-style-name="Text_20_body" style:class="text" style:master-page-name="" style:default-outline-level="2">
      <style:paragraph-properties fo:margin-left="0cm" fo:margin-right="2cm" fo:margin-top="0.72cm" fo:margin-bottom="0.21cm" fo:text-indent="0cm" style:auto-text-indent="false" style:page-number="auto" fo:background-color="transparent" style:vertical-align="auto">
        <style:tab-stops/>
        <style:background-image/>
      </style:paragraph-properties>
      <style:text-properties fo:color="#333366" fo:font-size="16pt" fo:font-style="normal" style:text-underline-style="solid" style:text-underline-width="auto" style:text-underline-color="font-color" fo:font-weight="bold" style:font-size-asian="14pt" style:font-style-asian="italic" style:font-weight-asian="normal"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space-before="2.54cm" text:min-label-distance="0.381cm"/>
      </text:outline-level-style>
      <text:outline-level-style text:level="2" style:num-format="">
        <style:list-level-properties text:space-before="2.54cm" text:min-label-distance="0.381cm"/>
      </text:outline-level-style>
      <text:outline-level-style text:level="3" style:num-format="">
        <style:list-level-properties text:space-before="2.54cm" text:min-label-distance="0.381cm"/>
      </text:outline-level-style>
      <text:outline-level-style text:level="4" style:num-format="">
        <style:list-level-properties text:space-before="2.54cm" text:min-label-distance="0.381cm"/>
      </text:outline-level-style>
      <text:outline-level-style text:level="5" style:num-format="">
        <style:list-level-properties text:space-before="2.54cm" text:min-label-distance="0.381cm"/>
      </text:outline-level-style>
      <text:outline-level-style text:level="6" style:num-format="">
        <style:list-level-properties text:space-before="2.54cm" text:min-label-distance="0.381cm"/>
      </text:outline-level-style>
      <text:outline-level-style text:level="7" style:num-format="">
        <style:list-level-properties text:space-before="2.54cm" text:min-label-distance="0.381cm"/>
      </text:outline-level-style>
      <text:outline-level-style text:level="8" style:num-format="">
        <style:list-level-properties text:space-before="2.54cm" text:min-label-distance="0.381cm"/>
      </text:outline-level-style>
      <text:outline-level-style text:level="9" style:num-format="">
        <style:list-level-properties text:space-before="2.54cm" text:min-label-distance="0.381cm"/>
      </text:outline-level-style>
      <text:outline-level-style text:level="10" style:num-format="">
        <style:list-level-properties text:space-before="2.54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KOKOUSPÖYTÄKIRJA 9<text:tab/>PLAYOFF</text:p>
      </style:header>
      <style:footer>
        <text:p text:style-name="P2"><text:s/>- <text:page-number text:select-page="current">4</text:page-number> -</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10-02T12:53:03</meta:creation-date>
    <dc:creator>Miikka Kohijoki</dc:creator>
    <dc:date>2007-10-02T23:55:17</dc:date>
    <meta:editing-cycles>8</meta:editing-cycles>
    <meta:editing-duration>PT1H5M52S</meta:editing-duration>
    <meta:user-defined meta:name="Info 1"/>
    <meta:user-defined meta:name="Info 2"/>
    <meta:user-defined meta:name="Info 3"/>
    <meta:user-defined meta:name="Info 4"/>
    <meta:document-statistic meta:table-count="0" meta:image-count="0" meta:object-count="0" meta:page-count="4" meta:paragraph-count="56" meta:word-count="428" meta:character-count="3836"/>
  </office:meta>
</office:document-meta>
</file>