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AAAA+TimesNewRomanPSMT" svg:font-family="BAAAAA+TimesNewRomanPSMT"/>
    <style:font-face style:name="Calibri" svg:font-family="Calibri"/>
    <style:font-face style:name="Tahoma1" svg:font-family="Tahoma"/>
    <style:font-face style:name="Lucida Console1" svg:font-family="'Lucida Console'" style:font-family-generic="modern" style:font-pitch="fixed"/>
    <style:font-face style:name="Lucida Console" svg:font-family="'Lucida Console'"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ali" style:font-family-generic="swiss" style:font-pitch="variable"/>
    <style:font-face style:name="Lucida Sans Unicode" svg:font-family="'Lucida Sans Unicode'" style:font-adornments="Normaal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2">
      <style:paragraph-properties fo:line-height="150%"/>
    </style:style>
    <style:style style:name="P4" style:family="paragraph" style:parent-style-name="Heading">
      <style:paragraph-properties fo:margin-left="2.487cm" fo:margin-right="2.487cm" fo:line-height="150%" fo:text-indent="0cm" style:auto-text-indent="false" fo:padding="0.074cm" fo:border-left="none" fo:border-right="none" fo:border-top="none" fo:border-bottom="0.002cm solid #000000" style:join-border="false"/>
      <style:text-properties fo:color="#280099" style:font-name="Lucida Console1" fo:font-size="20pt" fo:font-weight="bold" style:font-size-asian="20pt" style:font-weight-asian="bold" style:font-size-complex="20pt" style:font-weight-complex="bold"/>
    </style:style>
    <style:style style:name="P5" style:family="paragraph" style:parent-style-name="Text_20_body">
      <style:paragraph-properties fo:margin-left="2.487cm" fo:margin-right="2.487cm" fo:line-height="150%" fo:text-indent="0cm" style:auto-text-indent="false"/>
      <style:text-properties style:font-name="Arial" fo:font-size="11pt" style:font-size-asian="11pt" style:font-size-complex="11pt"/>
    </style:style>
    <style:style style:name="P6" style:family="paragraph" style:parent-style-name="Text_20_body_20_indent">
      <style:paragraph-properties fo:line-height="150%"/>
      <style:text-properties style:font-name="Arial" fo:font-size="11pt" style:font-size-asian="11pt" style:font-size-complex="11pt"/>
    </style:style>
    <style:style style:name="P7" style:family="paragraph" style:parent-style-name="Text_20_body">
      <style:paragraph-properties fo:line-height="150%"/>
    </style:style>
    <style:style style:name="P8" style:family="paragraph" style:parent-style-name="Text_20_body">
      <style:paragraph-properties fo:margin-left="0cm" fo:margin-right="0cm" fo:text-indent="0cm" style:auto-text-indent="false" fo:break-before="page"/>
    </style:style>
    <style:style style:name="P9" style:family="paragraph" style:parent-style-name="Heading_20_2">
      <style:paragraph-properties fo:line-height="150%" fo:padding="0cm" fo:border="none" style:join-border="false">
        <style:tab-stops/>
      </style:paragraph-properties>
      <style:text-properties style:text-underline-style="solid" style:text-underline-width="auto" style:text-underline-color="font-color"/>
    </style:style>
    <style:style style:name="P10" style:family="paragraph" style:parent-style-name="Text_20_body">
      <style:paragraph-properties fo:line-height="150%"/>
      <style:text-properties fo:font-size="11pt" style:font-size-asian="11pt" style:font-size-complex="11pt"/>
    </style:style>
    <style:style style:name="P11" style:family="paragraph" style:parent-style-name="Text_20_body">
      <style:paragraph-properties fo:line-height="150%"/>
    </style:style>
    <style:style style:name="P12" style:family="paragraph" style:parent-style-name="Text_20_body" style:list-style-name="L1">
      <style:paragraph-properties fo:margin-left="0cm" fo:margin-right="0cm" fo:text-indent="0cm" style:auto-text-indent="false"/>
      <style:text-properties style:font-name="Arial" fo:font-size="11pt" style:font-size-asian="11pt" style:font-size-complex="11pt"/>
    </style:style>
    <style:style style:name="P13" style:family="paragraph" style:parent-style-name="Heading_20_2">
      <style:paragraph-properties fo:line-height="150%"/>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text:list-style style:name="L1">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4">Playoff – kokouspöytäkirja 6</text:p>
      <text:p text:style-name="P5"/>
      <text:p text:style-name="P6">Aika ja paikka</text:p>
      <text:p text:style-name="P6"><text:tab/><text:tab/>20.9.2007 klo 12.15 – 13.57</text:p>
      <text:p text:style-name="P6"><text:tab/><text:tab/>TKTL, sali A319</text:p>
      <text:p text:style-name="P6"/>
      <text:p text:style-name="P6">Osallistujat</text:p>
      <text:p text:style-name="P6"><text:tab/><text:tab/>Jari Anttila, puheenjohtaja</text:p>
      <text:p text:style-name="P6"><text:tab/><text:tab/>Sanna Fröblom</text:p>
      <text:p text:style-name="P6"><text:tab/><text:tab/>Aarno Sandvik</text:p>
      <text:p text:style-name="P6"><text:tab/><text:tab/>Tommi Paavilainen</text:p>
      <text:p text:style-name="P6"><text:tab/><text:tab/>Miikka Kohijoki</text:p>
      <text:p text:style-name="P6"><text:tab/><text:tab/>Päivi Pääkkö, ohjaaja</text:p>
      <text:p text:style-name="P6"/>
      <text:p text:style-name="P6"/>
      <text:p text:style-name="P6"/>
      <text:p text:style-name="P6"/>
      <text:p text:style-name="P6">Helsinki, 20. syyskuuta 2007</text:p>
      <text:p text:style-name="P6">Ohjelmistotuotantoprojekti – yritysviestinnän oppimateriaalin hallinta­järjestelmä</text:p>
      <text:p text:style-name="P6">HELSINGIN YLIOPISTO</text:p>
      <text:list text:style-name="L1">
        <text:list-item>
          <text:list>
            <text:list-header>
              <text:p text:style-name="P12">Tietojenkäsittelytieteen laitos</text:p>
            </text:list-header>
          </text:list>
        </text:list-item>
      </text:list>
      <text:p text:style-name="P8"/>
      <text:h text:style-name="P9" text:outline-level="2">1. Kokouksen avaus ja sihteerin valinta</text:h>
      <text:p text:style-name="P10">Puheenjohtaja avasi kokouksen 12:31, sihteeriksi valittiin Sanna.</text:p>
      <text:h text:style-name="Heading_20_2" text:outline-level="2">2. Esityslistan tarkastus</text:h>
      <text:p text:style-name="Text_20_body">Esityslista hyväksyttiin ilman muutoksia.</text:p>
      <text:h text:style-name="P3" text:outline-level="2">3. 18.9.2007 kokouksen pöytäkirjan tarkastus</text:h>
      <text:p text:style-name="P7">Pöytäkirja muistutti meitä siitä, että Jarin pitää allekirjoittaa sopimus. Muuten ei huomautettavaa.</text:p>
      <text:h text:style-name="P3" text:outline-level="2">4. Tuntiseurannan läpikäyminen</text:h>
      <text:p text:style-name="P7">Tuntiseurannassa ei ainakaan vielä ilmennyt hälyttäviä eroja tehtyjen tuntien perusteella. Sovimme että sunnuntaina 16.9. pitämämme kokous laitetaan ”KÄLI”-luokan alaisuuteen, ja keskiviikon 19.9. testausluennon tulee olla ”TEST”-luokan alaisuudessa. Päivi muistutti myös että ”KOKO”-luokkaan kuuluvat vain viralliset kokoukset, sekä niihin liittyvien esityslistojen ja pöytäkirjojen teko. Muut kokoukset luokitellaan kokouksen aiheen alle.</text:p>
      <text:h text:style-name="P3" text:outline-level="2">5. Vaatimusdokumentin tilanteen läpikäminen</text:h>
      <text:p text:style-name="P7">Mietimme kuinka saada dokumenteista kuvia joihin voi liittää ohjetekstejä. Aarno lupasi selvittää voiko .dot tiedostoista tehdä automaattisesti pdf:iä. Vaatimusmäärittelyssä täytyy lyödä lukkoon minkätyyppisiä dokumentteja järjestelmä tukee. Kuvatiedostoista tuetaan .jpg, .bmp, .gif ja .png tiedostoja, kuvien koosta käyttäjä saa vastata itse. Asiaakkalta täytyy myös selvittää onko palvelin Unix- vai Windows-tyyppinen. Palvelimelle pitäisi voida asentaa Ghostscript. Viimeksi puhuttiin asiakkaan kanssa ettei käyttäjän omaa tilaa rajoitettaisi, mutta täytyykö tiedostojen kokoa rajoittaa?</text:p>
      <text:p text:style-name="P7">Uusien käyttäjien lisääminen tapahtuu tekstitiedoston kautta, joka generoidaan WebOodista. Käyttäjätunnuksena on matrikkelinumero, ja oletussalasanana syntymäaika. Päätimme että uudet käyttäjät ovat tekstitiedostossa yksi käyttäjä per rivi, ja käyttäjän tiedot erotellaan pilkulla. Täytyykö käyttäjät lisätä myös automaattisesti kurssille jolle he ovat ilmoittautuneet? Käyttäjille annetaan käyttöoikeus yhteen puun haaroista kurssin perusteella. Ryhmätunnukset ovat kai pääasiassa yrityskäyttäjiä varten. Käyttäjät saavat itse lisätä enemmän tietoa itsestään jos kokevat sen tarpeelliseksi.</text:p>
      <text:p text:style-name="P7">Käyttöliittymän kielivalinta tulee näkyviin yläpalkkiin. Me teemme käyttöliittymän suomeksi, asiakkaat saavat itse lisätä muut kielet.</text:p>
      <text:h text:style-name="P3" text:outline-level="2">6. Vaatimusdokumentin jatkon suunnittelu</text:h>
      <text:p text:style-name="P7">Jokainen kirjoittaa sunnuntaihin mennessä oman osansa käyttäjävaatimuksista, jotka Sanna yhdistää vaatimusdokumenttiin. Maanantaina Sanna lähettää asiakkaalle alustavan version vaatimusdokumentista sekä muutamia kysymyksiä.</text:p>
      <text:h text:style-name="P3" text:outline-level="2">7. Seuraava kokous</text:h>
      <text:p text:style-name="P7">Seuraava kokous tiistaina 25.9. on asiakastapaaminen. Asiakkaat tulevat paikalle klo 9, jota ennen meillä on 45 minuutin mittainen kokous ryhmän kesken. Asiakastapaamiselle on alustavasti varattu aikaa klo 11 asti.</text:p>
      <text:h text:style-name="P3" text:outline-level="2">8. Kokouksen päättäminen</text:h>
      <text:p text:style-name="P7">Kokous päättyi kello 13: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AAAA+TimesNewRomanPSMT" svg:font-family="BAAAAA+TimesNewRomanPSMT"/>
    <style:font-face style:name="Calibri" svg:font-family="Calibri"/>
    <style:font-face style:name="Tahoma1" svg:font-family="Tahoma"/>
    <style:font-face style:name="Lucida Console1" svg:font-family="'Lucida Console'" style:font-family-generic="modern" style:font-pitch="fixed"/>
    <style:font-face style:name="Lucida Console" svg:font-family="'Lucida Console'"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ali" style:font-family-generic="swiss" style:font-pitch="variable"/>
    <style:font-face style:name="Lucida Sans Unicode" svg:font-family="'Lucida Sans Unicode'" style:font-adornments="Normaal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2.499cm" fo:margin-right="0cm" fo:margin-top="0cm" fo:margin-bottom="0.212cm" fo:text-indent="0cm" style:auto-text-indent="false" style:shadow="none"/>
      <style:text-properties style:font-name="Arial1"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Heading" style:family="paragraph" style:parent-style-name="Standard" style:next-style-name="Text_20_body" style:class="text">
      <style:paragraph-properties fo:margin-top="0.423cm" fo:margin-bottom="0.212cm" fo:background-color="transparent" style:shadow="none" fo:keep-with-next="always">
        <style:tab-stops/>
        <style:background-image/>
      </style:paragraph-properties>
      <style:text-properties fo:color="#333366"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2cm" fo:text-indent="0cm" style:auto-text-indent="false"/>
      <style:text-properties style:font-name="Lucida Console"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2cm" fo:margin-top="0.72cm" fo:margin-bottom="0.21cm" fo:text-indent="0cm" style:auto-text-indent="false" fo:background-color="transparent" style:vertical-align="auto">
        <style:tab-stops/>
        <style:background-image/>
      </style:paragraph-properties>
      <style:text-properties fo:font-size="16pt" fo:font-style="normal" style:text-underline-style="solid" style:text-underline-width="auto" style:text-underline-color="font-color"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Lucida Sans Unicode"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space-before="1.905cm" text:min-label-distance="0.381cm"/>
      </text:outline-level-style>
      <text:outline-level-style text:level="2" style:num-format="">
        <style:list-level-properties text:space-before="1.905cm" text:min-label-distance="0.381cm"/>
      </text:outline-level-style>
      <text:outline-level-style text:level="3" style:num-format="">
        <style:list-level-properties text:space-before="1.905cm" text:min-label-distance="0.381cm"/>
      </text:outline-level-style>
      <text:outline-level-style text:level="4" style:num-format="">
        <style:list-level-properties text:space-before="1.905cm" text:min-label-distance="0.381cm"/>
      </text:outline-level-style>
      <text:outline-level-style text:level="5" style:num-format="">
        <style:list-level-properties text:space-before="1.905cm" text:min-label-distance="0.381cm"/>
      </text:outline-level-style>
      <text:outline-level-style text:level="6" style:num-format="">
        <style:list-level-properties text:space-before="1.905cm" text:min-label-distance="0.381cm"/>
      </text:outline-level-style>
      <text:outline-level-style text:level="7" style:num-format="">
        <style:list-level-properties text:space-before="1.905cm" text:min-label-distance="0.381cm"/>
      </text:outline-level-style>
      <text:outline-level-style text:level="8" style:num-format="">
        <style:list-level-properties text:space-before="1.905cm" text:min-label-distance="0.381cm"/>
      </text:outline-level-style>
      <text:outline-level-style text:level="9" style:num-format="">
        <style:list-level-properties text:space-before="1.905cm" text:min-label-distance="0.381cm"/>
      </text:outline-level-style>
      <text:outline-level-style text:level="10" style:num-format="">
        <style:list-level-properties text:space-before="1.905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KOKOUSPÖYTÄKIRJA 6<text:tab/>PLAYOFF</text:p>
      </style:header>
      <style:footer>
        <text:p text:style-name="P2">- <text:page-number text:select-page="current">3</text:page-number> -</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iikka Kohijoki</meta:initial-creator>
    <meta:creation-date>2007-09-13T18:09:52</meta:creation-date>
    <dc:creator>Sanna Fröblom</dc:creator>
    <dc:date>2007-09-20T20:16:13</dc:date>
    <dc:language>fi-FI</dc:language>
    <meta:editing-cycles>17</meta:editing-cycles>
    <meta:editing-duration>PT4H2M39S</meta:editing-duration>
    <meta:user-defined meta:name="Info 1"/>
    <meta:user-defined meta:name="Info 2"/>
    <meta:user-defined meta:name="Info 3"/>
    <meta:user-defined meta:name="Info 4"/>
    <meta:document-statistic meta:table-count="0" meta:image-count="0" meta:object-count="0" meta:page-count="3" meta:paragraph-count="35" meta:word-count="351" meta:character-count="3098"/>
  </office:meta>
</office:document-meta>
</file>