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Console1" svg:font-family="'Lucida Console'" style:font-family-generic="modern" style:font-pitch="fixed"/>
    <style:font-face style:name="Lucida Console" svg:font-family="'Lucida Console'" style:font-adornments="Bol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ali" style:font-family-generic="swiss" style:font-pitch="variable"/>
    <style:font-face style:name="Lucida Sans Unicode" svg:font-family="'Lucida Sans Unicode'" style:font-adornments="Normaal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style:tab-stops>
          <style:tab-stop style:position="8.498cm"/>
          <style:tab-stop style:position="16.999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Heading_20_2">
      <style:paragraph-properties fo:line-height="150%"/>
    </style:style>
    <style:style style:name="P4" style:family="paragraph" style:parent-style-name="Heading">
      <style:paragraph-properties fo:margin-left="2.487cm" fo:margin-right="2.487cm" fo:line-height="150%" fo:text-indent="0cm" style:auto-text-indent="false" fo:padding="0.074cm" fo:border-left="none" fo:border-right="none" fo:border-top="none" fo:border-bottom="0.002cm solid #000000" style:join-border="false"/>
      <style:text-properties fo:color="#280099" style:font-name="Lucida Console1" fo:font-size="20pt" fo:font-weight="bold" style:font-size-asian="20pt" style:font-weight-asian="bold" style:font-size-complex="20pt" style:font-weight-complex="bold"/>
    </style:style>
    <style:style style:name="P5" style:family="paragraph" style:parent-style-name="Text_20_body">
      <style:paragraph-properties fo:margin-left="2.487cm" fo:margin-right="2.487cm" fo:line-height="150%" fo:text-indent="0cm" style:auto-text-indent="false"/>
      <style:text-properties style:font-name="Arial" fo:font-size="11pt" style:font-size-asian="11pt" style:font-size-complex="11pt"/>
    </style:style>
    <style:style style:name="P6" style:family="paragraph" style:parent-style-name="Text_20_body_20_indent">
      <style:paragraph-properties fo:line-height="150%"/>
      <style:text-properties style:font-name="Arial" fo:font-size="11pt" style:font-size-asian="11pt" style:font-size-complex="11pt"/>
    </style:style>
    <style:style style:name="P7" style:family="paragraph" style:parent-style-name="Text_20_body">
      <style:paragraph-properties fo:line-height="150%"/>
      <style:text-properties fo:font-size="11pt" style:font-size-asian="11pt" style:font-size-complex="11pt"/>
    </style:style>
    <style:style style:name="P8" style:family="paragraph" style:parent-style-name="Text_20_body">
      <style:paragraph-properties fo:line-height="150%"/>
      <style:text-properties fo:font-weight="bold" style:font-weight-asian="bold" style:font-weight-complex="bold"/>
    </style:style>
    <style:style style:name="P9" style:family="paragraph" style:parent-style-name="Text_20_body">
      <style:paragraph-properties fo:line-height="150%"/>
      <style:text-properties fo:font-weight="normal" style:font-weight-asian="normal" style:font-weight-complex="normal"/>
    </style:style>
    <style:style style:name="P10" style:family="paragraph" style:parent-style-name="Text_20_body">
      <style:paragraph-properties fo:line-height="150%"/>
    </style:style>
    <style:style style:name="P11" style:family="paragraph" style:parent-style-name="Text_20_body">
      <style:paragraph-properties fo:line-height="150%" fo:break-before="page"/>
      <style:text-properties fo:font-weight="normal" style:font-weight-asian="normal" style:font-weight-complex="normal"/>
    </style:style>
    <style:style style:name="P12" style:family="paragraph" style:parent-style-name="Text_20_body">
      <style:paragraph-properties fo:margin-left="0cm" fo:margin-right="0cm" fo:text-indent="0cm" style:auto-text-indent="false" fo:break-before="page"/>
    </style:style>
    <style:style style:name="P13" style:family="paragraph" style:parent-style-name="Text_20_body">
      <style:paragraph-properties fo:line-height="150%"/>
      <style:text-properties fo:font-size="11pt" style:font-size-asian="11pt" style:font-size-complex="11pt"/>
    </style:style>
    <style:style style:name="P14" style:family="paragraph" style:parent-style-name="Text_20_body">
      <style:paragraph-properties fo:line-height="150%"/>
      <style:text-properties fo:font-weight="normal" style:font-weight-asian="normal" style:font-weight-complex="normal"/>
    </style:style>
    <style:style style:name="P15" style:family="paragraph" style:parent-style-name="Text_20_body" style:list-style-name="L2">
      <style:paragraph-properties fo:line-height="150%"/>
      <style:text-properties fo:font-weight="normal" style:font-weight-asian="normal" style:font-weight-complex="normal"/>
    </style:style>
    <style:style style:name="P16" style:family="paragraph" style:parent-style-name="Text_20_body" style:list-style-name="L2">
      <style:paragraph-properties fo:line-height="150%"/>
      <style:text-properties fo:font-weight="normal" style:font-weight-asian="normal" style:font-weight-complex="normal"/>
    </style:style>
    <style:style style:name="P17" style:family="paragraph" style:parent-style-name="Text_20_body" style:list-style-name="L2">
      <style:paragraph-properties fo:line-height="150%"/>
      <style:text-properties fo:font-weight="normal" style:font-weight-asian="normal" style:font-weight-complex="normal"/>
    </style:style>
    <style:style style:name="P18" style:family="paragraph" style:parent-style-name="Text_20_body" style:list-style-name="L1">
      <style:paragraph-properties fo:margin-left="0cm" fo:margin-right="0cm" fo:text-indent="0cm" style:auto-text-indent="false"/>
      <style:text-properties style:font-name="Arial" fo:font-size="11pt" style:font-size-asian="11pt" style:font-size-complex="11pt"/>
    </style:style>
    <style:style style:name="P19" style:family="paragraph" style:parent-style-name="Text_20_body">
      <style:paragraph-properties fo:margin-left="2.501cm" fo:margin-right="0cm" fo:line-height="150%" fo:text-indent="0cm" style:auto-text-indent="false"/>
      <style:text-properties fo:font-weight="normal" style:font-weight-asian="normal" style:font-weight-complex="normal"/>
    </style:style>
    <style:style style:name="P20" style:family="paragraph" style:parent-style-name="Heading_20_2">
      <style:paragraph-properties fo:line-height="150%" fo:padding="0cm" fo:border="none" style:join-border="false">
        <style:tab-stops/>
      </style:paragraph-properties>
      <style:text-properties style:text-underline-style="solid" style:text-underline-width="auto" style:text-underline-color="font-color"/>
    </style:style>
    <style:style style:name="P21" style:family="paragraph" style:parent-style-name="Heading_20_2">
      <style:paragraph-properties fo:line-height="150%"/>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text:list-style style:name="L1">
      <text:list-level-style-number text:level="1" text:style-name="Numbering_20_Symbols" style:num-suffix="." style:num-format="1">
        <style:list-level-properties text:space-before="1.27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0"/>
      <text:p text:style-name="P10"/>
      <text:p text:style-name="P10"/>
      <text:p text:style-name="P4">Playoff – kokouspöytäkirja 4</text:p>
      <text:p text:style-name="P5"/>
      <text:p text:style-name="P6">Aika ja paikka</text:p>
      <text:p text:style-name="P6"><text:tab/><text:tab/>13.9.2007 klo 12.15 – 14.00</text:p>
      <text:p text:style-name="P6"><text:tab/><text:tab/>TKTL, sali A319</text:p>
      <text:p text:style-name="P6"/>
      <text:p text:style-name="P6">Osallistujat</text:p>
      <text:p text:style-name="P6"><text:tab/><text:tab/>Jari Anttila, puheenjohtaja</text:p>
      <text:p text:style-name="P6"><text:tab/><text:tab/>Sanna Fröblom</text:p>
      <text:p text:style-name="P6"><text:tab/><text:tab/>Aarno Sandvik</text:p>
      <text:p text:style-name="P6"><text:tab/><text:tab/>Tommi Paavilainen</text:p>
      <text:p text:style-name="P6"><text:tab/><text:tab/>Miikka Kohijoki</text:p>
      <text:p text:style-name="P6"><text:tab/><text:tab/>Päivi Pääkkö, ohjaaja</text:p>
      <text:p text:style-name="P6"/>
      <text:p text:style-name="P6"/>
      <text:p text:style-name="P6"/>
      <text:p text:style-name="P6"/>
      <text:p text:style-name="P6">Helsinki, 13. syyskuuta 2007</text:p>
      <text:p text:style-name="P6">Ohjelmistotuotantoprojekti – yritysviestinnän oppimateriaalin hallinta­järjestelmä</text:p>
      <text:p text:style-name="P6">HELSINGIN YLIOPISTO</text:p>
      <text:list text:style-name="L1">
        <text:list-item>
          <text:list>
            <text:list-header>
              <text:p text:style-name="P18">Tietojenkäsittelytieteen laitos</text:p>
            </text:list-header>
          </text:list>
        </text:list-item>
      </text:list>
      <text:p text:style-name="P12"/>
      <text:h text:style-name="P20" text:outline-level="2">1. Kokouksen avaus ja sihteerin valinta</text:h>
      <text:p text:style-name="P7">Puheenjohtaja avasi kokouksen klo 12:21. Sihteeriksi valittiin Miikka. Marko Ikosen piti tulla kertomaan Ohtututkimuksesta, mutta ei tullut paikalle.</text:p>
      <text:h text:style-name="Heading_20_2" text:outline-level="2">2. Esityslistan tarkastus</text:h>
      <text:p text:style-name="Text_20_body">Esityslista hyväksyttiin ilman muutoksia.</text:p>
      <text:h text:style-name="P3" text:outline-level="2">3. 11.9.2007 kokouksen pöytäkirjan tarkastus</text:h>
      <text:p text:style-name="P10">Kokouspöytäkirjat pitäisi numeroida normaalisti roomalaisen numeroinnin mukaan. Asiakkaan nimi, Kaie Veiler, oli väärin pöytäkirjassa. Asiakkaalle tulisi lähettää pöy­täkirjat niistä kokouksista joissa hän on paikalla, tai ainakin informoida että ne ovat kotisivullamme luettavissa. ODT-tiedostoja ei jatkossa tarvitse linkittää kotisivuille, pelkästään PDF:ät, mutta ODT:t voi silti laittaa ryhmähakemistoon. Pöytäkirjat pitäisi nimetä johdonmukaisesti. </text:p>
      <text:h text:style-name="P3" text:outline-level="2">4. Tuntiseurannan läpikäyminen</text:h>
      <text:p text:style-name="P10">Projektinjohtajalle huomioksi, että muistaa lisätä mittaussarjat aika-ajoin ohjelmisto­tuotannon tietojärjestelmään. Työtunteja olisi hyvä olla 15-20 per henkilö viikossa. Pitäisi huolehtia, ettei kellään ole liikaa tai liian vähän hommia. </text:p>
      <text:p text:style-name="P8">Keskiviikoksi 19.9. sovittiin PHP-koulutus ryhmän kesken, klo 12 – 14, paikan sovimme myöhemmin. Klo 14 – 16 kurssin vastuuhenkilö pitää testausluennon, paikka on vielä avoin.</text:p>
      <text:p text:style-name="P9">Sovimme, että työtuntiseurantaan jokainen voi merkitä kokousten kestoksi 2 tuntia (mikäli eivät kestä vieläkin pitempään).</text:p>
      <text:p text:style-name="P11"/>
      <text:h text:style-name="P3" text:outline-level="2">5. Projektisuunnitelman läpikäyminen</text:h>
      <text:p text:style-name="P10">Tehtiin sellainen muutos vaatimuksiin, ettei järjestelmän tarvitse toimia kaikilla selaimilla, vaan pelkästään yleisimmillä (Firefox, IE, Opera). Prosessimalliksi on valittu vesiputousmalli. Tiistaiksi 18.9. pitäisi olla alustava käli-demo valmiina asiakkaalle. Lisättiin suunnitelmaan, että projektiin kuuluu ohjelmiston asennus asiakkaan järjestelmään sen lisäksi, että se toimitetaan heille CD:llä. Tämä suoritetaan viikolla 50, paitsi jos asiakas haluaa suorittaa asennuksen itse.</text:p>
      <text:p text:style-name="P10">Aikatauluun sellainen huomio, että Sanna Fröblom on viikon 41 poissa. Suunnitteludokumentin tarkastukselle pitäisi varata aikaa. Myös vaatimusdokumentille, mikäli sen tarkastus katsotaan tarpeelliseksi. Päivi Pääkkö suositteli versionhallintaohjelman asentamista ja käyttöä. Versionhallintaohjelmaksi kannattaisi valita joko SVN tai CVS. Tietokanta sijoitetaan ohjelmiston kehitystä varten yliopiston koneelle db.cs.helsinki.fi. Sinne tarvitaan ryhmätunnukset, jotka pitää jossain vaiheessa pyytää Pekka Niklanderilta. </text:p>
      <text:p text:style-name="P10">Kukaan ryhmästä ei toivottavasti enää tämän jälkeen jätä kurssia kesken, mutta sairastumisille ei tietenkään voi mitään. Vakavaksi riskiksi koettiin ohjelmiston koon virhearviointi ja täten ohjelmiston kehityksen myöhästyminen. Suunnittelu on siis tehtävä huolellisesti. Vaatimusmäärittelyn vaatimukset on priorisoitava. </text:p>
      <text:p text:style-name="P10">Toiseksi viimeisellä viikolla kaikki ryhmät esittelevät tuotteensa muille ryhmille, ja kaikille muillekin kiinnostuneille, ilmeisesti jossakin isoista auditorioista. </text:p>
      <text:p text:style-name="P10"><text:span text:style-name="T1">Asiakkaan kanssa on sovittava, voiko hän periä maksua tuotteen käytöstä.</text:span> Tästä ryhmälläkin on oltava oma, yksimielinen kantansa. </text:p>
      <text:p text:style-name="P10">Riskejä kannattaa vielä pohtia, josko niitä löytyisi lisää. </text:p>
      <text:p text:style-name="P10">On selvitettävä, mikä MySQL:n versio Hankenilla sekä yliopistolla on käytössä, ja version erilaisuudesta mahdollisesti koituvat ongelmat. Myös PHP:n versiolla lienee merkitystä?</text:p>
      <text:p text:style-name="P10">Projektisuunnitelmasta puuttui kokoarvio.</text:p>
      <text:p text:style-name="P10">Vaatimusmäärittelylle pitäisi saada tarkempi aikataulu.</text:p>
      <text:h text:style-name="P3" text:outline-level="2">6. Vaatimusmäärittelyn läpikäynti</text:h>
      <text:p text:style-name="P10">Sanna jakoi kaikille kopion Sommervillen kirjan sivusta, joka käsittelee vaatimusmäärittelyä. Asiakkaan toiveiden osalta pitäisi käydä läpi, mitkä voidaan toteuttaa, sekä vaatimukset pitää priorisoida. Vaatimukset on jaoteltava käyttäjä-, systeemi- ja käyttäjätyyppivaatimuksiin.</text:p>
      <text:p text:style-name="P10">Adminille pitäisi toteuttaa vaihtoehtoinen käyttäjien lisäysmenetelmä, esim. tekstitiedostosta (jos ehditään). Aarnolla on ilmeisesti valmiina jonkinlainen systeemi tähän.</text:p>
      <text:p text:style-name="P10">Käyttäjistä pitää tallentaa nimi/yritys, käyttäjätunnus ja salasana.</text:p>
      <text:p text:style-name="P10">Projektin vaikein osio on luultavasti ohjetekstien lisäys dokumentteihin, joka pitäisi myös kirjata riskeihin. Yksi mahdollinen toteutustapa on Javascript. Se toimisi niin, että dokumentista maalataan hiirellä jokin osa, jonka jälkeen lisätään kyseisen osan ohjeteksti. <text:span text:style-name="T1">Jos Javascriptiä päädytään käyttämään, on asiakkaalta kysyttävä tähän lupa. </text:span><text:span text:style-name="T2">Tietokantahaku suoritettaisiin vain, kun dokumenttia klikataan.</text:span></text:p>
      <text:p text:style-name="P9">Ei ole järkevää sallia käyttäjien lisätä kaikkia tiedostotyyppejä, vaan olisi määriteltävä, mitkä tiedostotyypit ovat mahdollisia. </text:p>
      <text:p text:style-name="P9">Tiedostot eivät mahdollisesti tulisi tietokantaan vaan hakemistoon.</text:p>
      <text:p text:style-name="P9">Kaikilla käyttäjillä olisi yhteiset navigointipalkit ja pari templatea.</text:p>
      <text:p text:style-name="P9">Perusrakenne suhteellisen samanlainen kaikille käyttäjille. </text:p>
      <text:p text:style-name="P9">Taustavärin vaihto mahdollinen, ja yhden kuvan lisäys sivulle. Esittelytekstejä pitää voida editoida. Tekstin muokkaus on kuitenkin oleellisin asia.</text:p>
      <text:p text:style-name="P9">Ongelma: miten venäläinen merkistö toimii sivustolla?</text:p>
      <text:p text:style-name="P9">Dokumenttia muokattaessa vanhat tekstit on saatava muokattuun dokumenttiin, ettei niitä tarvitse joka kerta lisätä uudestaan.</text:p>
      <text:p text:style-name="P9">Pitää selvittää, kuinka usein käyttäjille loppujen lopuksi tulee tilanteita, jolloin ohjetekstejä pitää muuttaa.</text:p>
      <text:p text:style-name="P9"><text:s/>Alustava kopio vaatimusmäärittelystä toimitettava asiakkaalle. Pääkkö lähettää meille esimerkin käyttötapauksista. Vinkkejä käyttötapauksiin voi löytää myös vanhojen OHTU-projektien sivuilta.</text:p>
      <text:p text:style-name="P9">Käyttötapaukset jaettiin kolmeen kategoriaan: </text:p>
      <text:list text:style-name="L2">
        <text:list-item>
          <text:p text:style-name="P15">Adminin käyttötapaukset ja navigointipaneeli/framet -&gt; Jari.</text:p>
        </text:list-item>
        <text:list-item>
          <text:p text:style-name="P15">Sisällöntuottajien sivut -&gt; Tommi ja Miikka</text:p>
        </text:list-item>
        <text:list-item>
          <text:p text:style-name="P15">Loppukäyttäjien sivut -&gt; Aarno ja Sanna</text:p>
        </text:list-item>
      </text:list>
      <text:h text:style-name="P21" text:outline-level="2" text:is-list-header="true">7. Seuraava kokous</text:h>
      <text:p text:style-name="P19">Kohdassa 6 luetellut käyttötapaukset pitäisi siis saada valmiiksi sunnuntaihin 16.9. mennessä. Samana sunnuntaina kokoonnumme klo 18, paikka päätetään sunnuntaihin mennessä sähköpostitse. Tässä tapaamisessa olisi tarkoitus valmistella käli-demoa.</text:p>
      <text:p text:style-name="P9">Seuraava varsinainen kokous on tiistaina 18.9. klo 8:15, joka on tällä tietoa myös asiakastapaaminen.</text:p>
      <text:h text:style-name="P21" text:outline-level="2">8. Kokouksen päättäminen</text:h>
      <text:p text:style-name="P9">Kokous päättyi kello 14:11.</text:p>
      <text:p text:style-name="P9"/>
      <text:p text:style-name="P7"/>
      <text:p text:style-name="P10"><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Console1" svg:font-family="'Lucida Console'" style:font-family-generic="modern" style:font-pitch="fixed"/>
    <style:font-face style:name="Lucida Console" svg:font-family="'Lucida Console'" style:font-adornments="Bol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ali" style:font-family-generic="swiss" style:font-pitch="variable"/>
    <style:font-face style:name="Lucida Sans Unicode" svg:font-family="'Lucida Sans Unicode'" style:font-adornments="Normaal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2.499cm" fo:margin-right="0cm" fo:margin-top="0cm" fo:margin-bottom="0.212cm" fo:text-indent="0cm" style:auto-text-indent="false" style:shadow="none"/>
      <style:text-properties style:font-name="Arial1" fo:font-size="11pt"/>
    </style:style>
    <style:style style:name="Text_20_body_20_indent" style:display-name="Text body indent" style:family="paragraph" style:parent-style-name="Text_20_body" style:class="text">
      <style:paragraph-properties fo:margin-left="2.499cm" fo:margin-right="2.499cm" fo:margin-top="0.101cm" fo:margin-bottom="0cm" fo:text-indent="0cm" style:auto-text-indent="false"/>
      <style:text-properties fo:font-size="11pt"/>
    </style:style>
    <style:style style:name="Heading" style:family="paragraph" style:parent-style-name="Standard" style:next-style-name="Text_20_body" style:class="text">
      <style:paragraph-properties fo:margin-top="0.423cm" fo:margin-bottom="0.212cm" fo:background-color="transparent" style:shadow="none" fo:keep-with-next="always">
        <style:tab-stops/>
        <style:background-image/>
      </style:paragraph-properties>
      <style:text-properties fo:color="#333366"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left="0cm" fo:margin-right="2cm" fo:text-indent="0cm" style:auto-text-indent="false"/>
      <style:text-properties style:font-name="Lucida Console"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left="0cm" fo:margin-right="2cm" fo:margin-top="0.72cm" fo:margin-bottom="0.21cm" fo:text-indent="0cm" style:auto-text-indent="false" fo:background-color="transparent" style:vertical-align="auto">
        <style:tab-stops/>
        <style:background-image/>
      </style:paragraph-properties>
      <style:text-properties fo:font-size="16pt" fo:font-style="normal" style:text-underline-style="solid" style:text-underline-width="auto" style:text-underline-color="font-color" fo:font-weight="bold" style:font-size-asian="14pt" style:font-style-asian="italic" style:font-weight-asian="normal"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shadow="none" text:number-lines="false" text:line-number="0">
        <style:tab-stops>
          <style:tab-stop style:position="8.498cm" style:type="center"/>
          <style:tab-stop style:position="16.999cm" style:type="right"/>
        </style:tab-stops>
      </style:paragraph-properties>
      <style:text-properties style:font-name="Lucida Sans Unicode" fo:font-size="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text:outline-style>
      <text:outline-level-style text:level="1" style:num-format="">
        <style:list-level-properties text:space-before="1.905cm" text:min-label-distance="0.381cm"/>
      </text:outline-level-style>
      <text:outline-level-style text:level="2" style:num-format="">
        <style:list-level-properties text:space-before="1.905cm" text:min-label-distance="0.381cm"/>
      </text:outline-level-style>
      <text:outline-level-style text:level="3" style:num-format="">
        <style:list-level-properties text:space-before="1.905cm" text:min-label-distance="0.381cm"/>
      </text:outline-level-style>
      <text:outline-level-style text:level="4" style:num-format="">
        <style:list-level-properties text:space-before="1.905cm" text:min-label-distance="0.381cm"/>
      </text:outline-level-style>
      <text:outline-level-style text:level="5" style:num-format="">
        <style:list-level-properties text:space-before="1.905cm" text:min-label-distance="0.381cm"/>
      </text:outline-level-style>
      <text:outline-level-style text:level="6" style:num-format="">
        <style:list-level-properties text:space-before="1.905cm" text:min-label-distance="0.381cm"/>
      </text:outline-level-style>
      <text:outline-level-style text:level="7" style:num-format="">
        <style:list-level-properties text:space-before="1.905cm" text:min-label-distance="0.381cm"/>
      </text:outline-level-style>
      <text:outline-level-style text:level="8" style:num-format="">
        <style:list-level-properties text:space-before="1.905cm" text:min-label-distance="0.381cm"/>
      </text:outline-level-style>
      <text:outline-level-style text:level="9" style:num-format="">
        <style:list-level-properties text:space-before="1.905cm" text:min-label-distance="0.381cm"/>
      </text:outline-level-style>
      <text:outline-level-style text:level="10" style:num-format="">
        <style:list-level-properties text:space-before="1.905cm"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tab-stops>
          <style:tab-stop style:position="8.498cm"/>
          <style:tab-stop style:position="16.999cm" style:type="right"/>
        </style:tab-stops>
      </style:paragraph-properties>
    </style:style>
    <style:style style:name="P2" style:family="paragraph" style:parent-style-name="Footer">
      <style:paragraph-properties fo:text-align="center" style:justify-single-word="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KOKOUSPÖYTÄKIRJA 4<text:tab/>PLAYOFF</text:p>
      </style:header>
      <style:footer>
        <text:p text:style-name="P2">- <text:page-number text:select-page="current">3</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Miikka Kohijoki</meta:initial-creator>
    <meta:creation-date>2007-09-13T18:09:52</meta:creation-date>
    <dc:creator>Miikka Kohijoki</dc:creator>
    <dc:date>2007-09-13T21:29:04</dc:date>
    <dc:language>fi-FI</dc:language>
    <meta:editing-cycles>6</meta:editing-cycles>
    <meta:editing-duration>PT2H47M23S</meta:editing-duration>
    <meta:user-defined meta:name="Info 1"/>
    <meta:user-defined meta:name="Info 2"/>
    <meta:user-defined meta:name="Info 3"/>
    <meta:user-defined meta:name="Info 4"/>
    <meta:document-statistic meta:table-count="0" meta:image-count="0" meta:object-count="0" meta:page-count="5" meta:paragraph-count="61" meta:word-count="698" meta:character-count="6241"/>
  </office:meta>
</office:document-meta>
</file>