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Times New Roman" svg:font-family="Times New Roman"/>
  </office:font-face-decls>
  <office:automatic-styles>
    <style:style style:name="T1" style:family="text">
      <style:text-properties fo:font-size="14pt" fo:language="en" fo:country="US" fo:font-weight="bold"/>
    </style:style>
    <style:style style:name="T2" style:family="text">
      <style:text-properties fo:font-size="12pt" fo:language="en" fo:country="US" fo:font-weight="bold"/>
    </style:style>
    <style:style style:name="T3" style:family="text">
      <style:text-properties fo:font-size="12pt" fo:language="fi" fo:country="FI" fo:font-weight="bold"/>
    </style:style>
    <style:style style:name="T4" style:family="text">
      <style:text-properties fo:font-size="10pt" fo:language="fi" fo:country="FI"/>
    </style:style>
    <style:style style:name="T5" style:family="text">
      <style:text-properties style:font-name="Times New Roman" fo:font-size="10pt" fo:language="en" fo:country="US"/>
    </style:style>
    <style:style style:name="T6" style:family="text">
      <style:text-properties fo:font-size="14pt" fo:language="fi" fo:country="FI" fo:font-weight="bold"/>
    </style:style>
    <style:style style:name="T7" style:family="text">
      <style:text-properties style:text-underline-type="single" fo:font-size="12pt" fo:language="fi" fo:country="FI"/>
    </style:style>
    <style:style style:name="T8" style:family="text">
      <style:text-properties style:text-underline-type="single" fo:font-size="12pt" fo:language="fi" fo:country="FI" fo:font-weight="bold"/>
    </style:style>
    <style:style style:name="P10" style:family="paragraph" style:parent-style-name="Standard">
      <style:paragraph-properties fo:margin-left="0.499cm" fo:margin-right="0cm"/>
      <style:text-properties fo:font-size="10pt" fo:language="en" fo:country="US"/>
    </style:style>
    <style:style style:name="P11" style:family="paragraph">
      <style:paragraph-properties fo:text-align="left" fo:widows="2" fo:orphans="2"/>
      <style:text-properties style:font-name="Times New Roman" fo:font-size="10pt" fo:language="fi" fo:country="FI"/>
    </style:style>
    <style:style style:name="P12" style:family="paragraph" style:parent-style-name="Standard">
      <style:paragraph-properties fo:break-before="page"/>
      <style:text-properties fo:font-size="10pt" fo:language="fi" fo:country="FI"/>
    </style:style>
    <style:style style:name="P13" style:family="paragraph" style:parent-style-name="Standard">
      <style:paragraph-properties fo:margin-left="1.27cm" fo:margin-right="0cm"/>
      <style:text-properties fo:font-size="10pt" fo:language="fi" fo:country="FI"/>
    </style:style>
    <style:style style:name="P1" style:family="paragraph" style:parent-style-name="Standard">
      <style:paragraph-properties fo:text-align="center"/>
    </style:style>
    <style:style style:name="P2" style:family="paragraph" style:parent-style-name="Standard">
      <style:text-properties fo:font-size="12pt"/>
    </style:style>
    <style:style style:name="P3" style:family="paragraph" style:parent-style-name="Standard">
      <style:text-properties fo:font-size="10pt" fo:language="fi" fo:country="FI"/>
    </style:style>
    <style:style style:name="P4" style:family="paragraph" style:parent-style-name="Standard">
      <style:text-properties fo:font-size="14pt" fo:language="fi" fo:country="FI" fo:font-weight="bold"/>
    </style:style>
    <style:style style:name="P5" style:family="paragraph" style:parent-style-name="Standard">
      <style:text-properties fo:font-size="10pt" fo:language="fi" fo:country="FI" fo:font-style="italic"/>
    </style:style>
    <style:style style:name="P6" style:family="paragraph" style:parent-style-name="Standard">
      <style:text-properties style:text-underline-type="single" fo:font-size="10pt" fo:language="fi" fo:country="FI" fo:font-weight="bold"/>
    </style:style>
    <style:style style:name="P7" style:family="paragraph" style:parent-style-name="Standard">
      <style:text-properties fo:font-size="12pt" fo:language="fi" fo:country="FI" fo:font-weight="bold"/>
    </style:style>
    <style:style style:name="P8" style:family="paragraph" style:parent-style-name="Standard">
      <style:text-properties fo:font-size="10pt" fo:language="en" fo:country="US"/>
    </style:style>
    <style:style style:name="P9" style:family="paragraph">
      <style:paragraph-properties fo:text-align="left" fo:widows="2" fo:orphans="2"/>
      <style:text-properties style:font-name="Times New Roman" fo:font-size="10pt" fo:language="en" fo:country="US"/>
    </style:style>
    <text:list-style style:name="L1">
      <text:list-level-style-bullet text:level="1" text:bullet-char="•">
        <style:text-properties style:font-name="FreeSerif"/>
        <style:list-level-properties text:min-label-width="0.499000cm" text:space-before="0.000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499000cm" text:space-before="0.000000cm"/>
      </text:list-level-style-bullet>
    </text:list-style>
    <text:list-style style:name="L3">
      <text:list-level-style-bullet text:level="1" text:bullet-char="•">
        <style:text-properties style:font-name="FreeSerif"/>
        <style:list-level-properties text:min-label-width="0.499000cm" text:space-before="0.000000cm"/>
      </text:list-level-style-bullet>
    </text:list-style>
    <text:list-style style:name="L4">
      <text:list-level-style-bullet text:level="1" text:bullet-char="•">
        <style:text-properties style:font-name="FreeSerif"/>
        <style:list-level-properties text:min-label-width="0.499000cm" text:space-before="0.000000cm"/>
      </text:list-level-style-bullet>
    </text:list-style>
  </office:automatic-styles>
  <office:body>
    <office:text>
      <text:p text:style-name="P1"><text:span text:style-name="T1">HENKILÖKOHTAINEN OPINTOSUUNNITELMA</text:span><text:span text:style-name="T2"> </text:span></text:p>
      <text:p text:style-name="P2">Täytetty ____. _____.2009</text:p>
      <text:p text:style-name="Standard"/>
      <text:p text:style-name="P3"/>
      <text:p text:style-name="P4">YHTEYSTIEDOT</text:p>
      <text:p text:style-name="P3"/>
      <text:p text:style-name="P3"><text:tab/>Henkilötunnus (muodossa syntymäaika-tunnusosa): _______________________________________</text:p>
      <text:p text:style-name="P3"/>
      <text:p text:style-name="P3"><text:tab/>Nimi (alleviivaa puhuttelunimi):_____________________________________________________</text:p>
      <text:p text:style-name="P3"/>
      <text:p text:style-name="P3"><text:tab/><text:tab/>Osoite:____________________________________________________________________</text:p>
      <text:p text:style-name="P3"/>
      <text:p text:style-name="P3"><text:tab/>Puhelinnumero(t):____________________________________________________________</text:p>
      <text:p text:style-name="P3"/>
      <text:p text:style-name="P3"><text:tab/>Sähköpostiosoite: ____________________________________________________________</text:p>
      <text:p text:style-name="P3"/>
      <text:p text:style-name="Standard"/>
      <text:p text:style-name="P5">Tässä suunnitelmassa olevia tietoja käsitellään luottamuksellisina. Lomakkeisiin tulevat pääsemään käsiksi vain opettajatuutorisi ja kurssin vastuuhenkilö. Lomakkeiden tietoja tullaan käyttämään myös yhteenvetoihin, jolloin tietoja ei enää voi yhdistää henkilöön.</text:p>
      <text:p text:style-name="P3"/>
      <text:p text:style-name="P3">Vastaa jokaiseen kohtaan, jotta saamme kattavan aineiston! Kiitos! </text:p>
      <text:p text:style-name="P3">Kirjoita HYVIN SELVÄSTI. Kiitos, kiitos.</text:p>
      <text:p text:style-name="P3"/>
      <text:p text:style-name="P6">Palauta lomake sähköpostitse tai Moodle-alueen kautta PDF-muodossa tai paperilla. </text:p>
      <text:p text:style-name="P6">Ota itsellesi kopio!</text:p>
      <text:p text:style-name="P3">Palautusosoite: Teija Kujala, Exactum, D235 (Lomakkeen voi jättää myös vahtimestarille.)</text:p>
      <text:p text:style-name="P3"/>
      <text:p text:style-name="P3"/>
      <text:p text:style-name="Standard"><text:span text:style-name="T3">1. MIKSI TIETOJENKÄSITTELYTIEDETTÄ?</text:span><text:span text:style-name="T4"> </text:span></text:p>
      <text:p text:style-name="P3">Kerro lyhyesti, mitkä seikat vaikuttivat siihen, että päätit valita tämän opintosuunnan.</text:p>
      <text:p text:style-name="P3"/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/>
      <text:p text:style-name="P3"/>
      <text:p text:style-name="P3"/>
      <text:p text:style-name="P7">2. OPISKELUNI TÄHÄN MENNESSÄ – aiemmat saavutukset</text:p>
      <text:p text:style-name="P8"/>
      <text:list text:style-name="L1">
        <text:list-item>
          <text:p text:style-name="P9">Ylioppilastutkinto vuonna _______.</text:p>
        </text:list-item>
        <text:list-item>
          <text:p text:style-name="P9">Onko sinulla aiempia tietojenkäsittelyn opintoja muissa oppilaitoksissa?<text:line-break/></text:p>
        </text:list-item>
      </text:list>
      <text:p text:style-name="P8"><text:span text:style-name="T5"><text:tab/><text:tab/>Oppilaitos: ____________________________________________________________.</text:span></text:p>
      <text:p text:style-name="P3"/>
      <text:p text:style-name="P3"><text:span text:style-name="T5"><text:tab/>(xx vuotta ja yy kuukautta) : ____ vuotta <text:s/>____ kuukautta.</text:span></text:p>
      <text:p text:style-name="P3"/>
      <text:p text:style-name="P3"><text:span text:style-name="T5"><text:tab/><text:tab/>Tutkinto, jos on: ____________________________________________________________.</text:span></text:p>
      <text:p text:style-name="P3"/>
      <text:p text:style-name="P3"><text:span text:style-name="T5"><text:tab/>Korvaa TKT:n opintopisteitä <text:s/>______. (Merkitse 0 (nolla), jos ei korvausta.)</text:span></text:p>
      <text:p text:style-name="P3"/>
      <text:list text:style-name="L2">
        <text:list-item>
          <text:p text:style-name="P9"><text:span text:style-name="T5">Yliopistoon hyväksymisvuosi <text:s/>_____.</text:span></text:p>
        </text:list-item>
      </text:list>
      <text:p text:style-name="P10"/>
      <text:list text:style-name="L3">
        <text:list-item>
          <text:p text:style-name="P9"><text:span text:style-name="T5">Hyväksymisvuosi TKT:n koulutusohjelmaan, jos eri kuin yliopistoon hyväksymisvuosi _____.</text:span></text:p>
        </text:list-item>
      </text:list>
      <text:p text:style-name="P10"/>
      <text:list text:style-name="L4">
        <text:list-item>
          <text:p text:style-name="P11"><text:span text:style-name="T5">Ensimmäiset opintopisteet suoritin/sain lukukaudella (ympäröi) syys/kevät _____.</text:span></text:p>
        </text:list-item>
      </text:list>
      <text:p text:style-name="P3"><text:span text:style-name="T5"/></text:p>
      <text:p text:style-name="P12"/>
      <text:p text:style-name="Standard"><text:span text:style-name="T6">3. TUNTEMUKSIA</text:span><text:span text:style-name="T4"> </text:span></text:p>
      <text:p text:style-name="P3"> </text:p>
      <text:p text:style-name="P3">Jos yliopisto-opinnoista on vaikea sanoa vielä mitään, ajattele opiskelu-uraasi yleensä.</text:p>
      <text:p text:style-name="P3"/>
      <text:p text:style-name="Standard"><text:span text:style-name="T7">A. Kuvaile kaksi (2) sellaista asiaa/seikkaa/tapahtumaa, jotka ovat olleet </text:span><text:span text:style-name="T8">hyviä</text:span><text:span text:style-name="T7"> tähän astisessa opiskelussasi.</text:span></text:p>
      <text:p text:style-name="P3"/>
      <text:p text:style-name="P3"/>
      <text:p text:style-name="P3">I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/>
      <text:p text:style-name="P3">II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/>
      <text:p text:style-name="Standard"><text:span text:style-name="T7">B. Kuvaile kaksi (2) sellaista asiaa/seikkaa/tapahtumaa, jotka ovat olleet </text:span><text:span text:style-name="T8">huonoja</text:span><text:span text:style-name="T7"> tähän astisessa opiskelussasi.</text:span></text:p>
      <text:p text:style-name="P3"/>
      <text:p text:style-name="P3"/>
      <text:p text:style-name="P3">I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/>
      <text:p text:style-name="P3">II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>__________________________________________________________________________________</text:p>
      <text:p text:style-name="P3"/>
      <text:p text:style-name="P3"/>
      <text:p text:style-name="P3"/>
      <text:p/>
      <text:p text:style-name="P12"/>
      <text:p text:style-name="P4">4. OPINTOSUUNNITELMAAN VAIKUTTAVIA TEKIJÖITÄ</text:p>
      <text:p text:style-name="P3"/>
      <text:p text:style-name="P5">Elämäsi on muutakin kuin opiskelua. </text:p>
      <text:p text:style-name="P3"/>
      <text:p text:style-name="P3">Kirjoita vähintään kolme (3) sellaista seikkaa, joiden arvelet joko nopeuttavan tai hidastavan opintojasi, kun vertaat itseäsi kuvitteelliseen keskiverto-opiskelijaan. (Tällaisia seikkoja voisivat olla esim. harrastukset (mitkä), työssäkäynti [työnantaja/tuntia viikossa/työsuhteen kesto ja laatu], lastenhoito, taloudellinen ahdinko/yltäkylläisyys, kokemus/kokemattomuus atk:sta, yleinen ahkeruus/laiskuus, omaisen hoito, varusmiespalvelu, jne, jne, jne... . Muistathan merkitä myös arviosi siitä, nopeuttaako vai hidastaako mainitsemasi seikka opintojasi.)</text:p>
      <text:p text:style-name="P3"/>
      <text:p text:style-name="P8"><text:tab/>I___________________________________________________________________________</text:p>
      <text:p text:style-name="P8"/>
      <text:p text:style-name="P8"><text:tab/>II___________________________________________________________________________</text:p>
      <text:p text:style-name="P8"/>
      <text:p text:style-name="P8"><text:tab/>III___________________________________________________________________________</text:p>
      <text:p text:style-name="P8"/>
      <text:p text:style-name="P8"><text:tab/>___________________________________________________________________________</text:p>
      <text:p text:style-name="P8"/>
      <text:p text:style-name="P8"><text:tab/>___________________________________________________________________________</text:p>
      <text:p text:style-name="Standard"/>
      <text:p text:style-name="Standard"/>
      <text:p text:style-name="Standard"/>
      <text:p text:style-name="P3"/>
      <text:p text:style-name="P4">5. MUUTA<text:line-break/></text:p>
      <text:p text:style-name="P7">A. Ansiotyö</text:p>
      <text:p text:style-name="P3"/>
      <text:p text:style-name="P3"><text:tab/>___En ole ansiotyössä lukukauden aikana.</text:p>
      <text:p text:style-name="P3"><text:tab/>___Olen ansiotyössä lukukauden aikana _______ tuntia viikossa. <text:s/></text:p>
      <text:p text:style-name="P3"/>
      <text:p text:style-name="P3">Työ liittyy IT-alaan: <text:s/>_____ kyllä <text:s text:c="3"/>_____ ei</text:p>
      <text:p text:style-name="P3"/>
      <text:p text:style-name="P3"/>
      <text:p text:style-name="P7">B. Erikoisryhmät: rastita tarvittaessa</text:p>
      <text:p text:style-name="P3"/>
      <text:p text:style-name="P13"><text:tab/>___Svenskspråkig gruppe: Haluan, että minut sijoitetaan ruotsinkieliseen ryhmään.</text:p>
      <text:p text:style-name="P13"/>
      <text:p text:style-name="P13"><text:tab/>___English group: Haluan, että minut sijoitetaan englanninkieliseen, kansainvälisten opiskelijoiden ryhmään. </text:p>
      <text:p text:style-name="P13"/>
      <text:p text:style-name="P13">Jos olet valmistumassa luonnontieteen kandidaatiksi puolen vuoden sisään, ota yhteyttä kurssin</text:p>
      <text:p text:style-name="P13">vastuuhenkilöön.</text:p>
      <text:p text:style-name="P13"/>
      <text:p text:style-name="P5">Kiitos yhteistyöstä! Tämä on erityisesti suunniteltu palvelemaan Sinun tulevaisuutta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Times New Roman"/>
    <style:font-face style:name="Symbol" svg:font-family="Symbol"/>
    <style:font-face style:name="StarSymbol" svg:font-family="StarSymbol"/>
    <style:font-face style:name="Luxi Sans" svg:font-family="Luxi Sans"/>
  </office:font-face-decls>
  <office:styles>
    <style:style style:name="WW8Num2z0_text" style:family="text" style:next-style-name="WW8Num2z0_text">
      <style:text-properties style:font-name="Times New Roman" fo:font-size="14pt" fo:font-weight="bold"/>
    </style:style>
    <style:style style:name="Internet link_text" style:family="text" style:next-style-name="Internet link_text">
      <style:text-properties fo:color="#0000ff" style:text-underline-type="single"/>
    </style:style>
    <style:style style:name="WW8NumSt1z0_text" style:family="text" style:next-style-name="WW8NumSt1z0_text">
      <style:text-properties style:font-name="Symbol"/>
    </style:style>
    <style:style style:name="Bullet Symbols_text" style:family="text" style:next-style-name="Bullet Symbols_text">
      <style:text-properties style:font-name="StarSymbol" fo:font-size="9pt"/>
    </style:style>
    <style:style style:name="WW8Num3z0_text" style:family="text" style:next-style-name="WW8Num3z0_text">
      <style:text-properties style:font-name="Symbol"/>
    </style:style>
    <style:style style:name="Visited Internet Link_text" style:family="text" style:next-style-name="Visited Internet Link_text">
      <style:text-properties fo:color="#800080" style:text-underline-type="single"/>
    </style:style>
    <style:style style:name="WW8Num4z0_text" style:family="text" style:next-style-name="WW8Num4z0_text">
      <style:text-properties style:font-name="Times New Roman" fo:font-size="14pt" fo:font-weight="bold"/>
    </style:style>
    <style:style style:name="Caption (user)" style:family="paragraph" style:parent-style-name="Standard" style:next-style-name="Caption (user)">
      <style:paragraph-properties fo:margin-top="0.212cm" fo:margin-bottom="0.212cm"/>
      <style:text-properties fo:font-size="12pt" fo:font-style="italic"/>
    </style:style>
    <style:style style:name="Text body" style:family="paragraph" style:parent-style-name="Standard" style:next-style-name="Text body">
      <style:paragraph-properties fo:margin-top="0cm" fo:margin-bottom="0.212cm"/>
    </style:style>
    <style:style style:name="Standard" style:family="paragraph" style:next-style-name="Standard">
      <style:paragraph-properties fo:text-align="left" fo:widows="2" fo:orphans="2"/>
      <style:text-properties style:font-name="Times New Roman" fo:font-size="10pt" fo:language="en" fo:country="US"/>
    </style:style>
    <style:style style:name="Heading" style:family="paragraph" style:parent-style-name="Standard" style:next-style-name="Text body">
      <style:paragraph-properties fo:margin-top="0.423cm" fo:margin-bottom="0.212cm" fo:keep-with-next="always"/>
      <style:text-properties style:font-name="Arial" fo:font-size="14pt"/>
    </style:style>
    <style:style style:name="Caption" style:family="paragraph" style:parent-style-name="Standard" style:next-style-name="Caption">
      <style:paragraph-properties fo:margin-top="0.212cm" fo:margin-bottom="0.212cm"/>
      <style:text-properties fo:font-size="12pt" fo:font-style="italic"/>
    </style:style>
    <style:style style:name="Heading 3" style:family="paragraph" style:parent-style-name="Standard" style:next-style-name="Standard">
      <style:paragraph-properties fo:margin-left="0cm" fo:margin-right="0cm" fo:margin-top="0.423cm" fo:margin-bottom="0.106cm" fo:keep-with-next="always"/>
      <style:text-properties fo:font-size="12pt" fo:font-weight="bold"/>
    </style:style>
    <style:style style:name="Normal" style:family="paragraph">
      <style:paragraph-properties fo:text-align="left" fo:background-color="transparent" fo:widows="2" fo:margin-left="0pt" fo:margin-right="0pt" fo:margin-top="0pt" fo:margin-bottom="0pt"/>
      <style:text-properties fo:color="#000000" style:font-name="Times New Roman" fo:font-size="12pt" fo:language="en" fo:country="US"/>
    </style:style>
    <style:style style:name="Heading (user)" style:family="paragraph" style:parent-style-name="Standard" style:next-style-name="Text body">
      <style:paragraph-properties fo:margin-top="0.423cm" fo:margin-bottom="0.212cm" fo:keep-with-next="always"/>
      <style:text-properties style:font-name="Luxi Sans" fo:font-size="14pt"/>
    </style:style>
  </office:styles>
  <office:automatic-styles>
    <style:style style:name="P1" style:family="paragraph" style:parent-style-name="Standard">
      <style:paragraph-properties fo:margin-left="0cm" fo:margin-right="0.635cm"/>
      <style:text-properties fo:font-size="10pt" fo:language="en" fo:country="US"/>
    </style:style>
    <style:page-layout style:name="Standard">
      <style:page-layout-properties fo:page-width="210.000000mm" fo:page-height="297.000000mm" style:print-orientation="portrait" fo:margin-top="2cm" fo:margin-bottom="2cm" fo:margin-left="3.17cm" fo:margin-right="2.9cm"/>
    </style:page-layout>
  </office:automatic-styles>
  <office:master-styles>
    <style:master-page style:name="Standard" style:page-layout-name="Standard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dc:title>HENKILÖKOHTAINEN OPINTOSUUNNITELMA </dc:title>
    <meta:initial-creator>tktl</meta:initial-creator>
    <dc:creator>Sini Ruohomaa</dc:creator>
    <meta:creation-date>1997-09-11T14:31:00</meta:creation-date>
    <dc:date>2008-01-21T17:16:23</dc:date>
    <meta:print-date>2005-11-28T13:24:00</meta:print-date>
    <dc:language>fi-FI</dc:language>
  </office:meta>
</office:document-meta>
</file>