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5.4271in" fo:margin-left="0in" fo:margin-right="1.4979in" table:align="margins"/>
    </style:style>
    <style:style style:name="Table3.A" style:family="table-column">
      <style:table-column-properties style:column-width="2.6458in" style:rel-column-width="31949*"/>
    </style:style>
    <style:style style:name="Table3.B" style:family="table-column">
      <style:table-column-properties style:column-width="1.3229in" style:rel-column-width="15974*"/>
    </style:style>
    <style:style style:name="Table3.C" style:family="table-column">
      <style:table-column-properties style:column-width="0.8438in" style:rel-column-width="10188*"/>
    </style:style>
    <style:style style:name="Table3.D" style:family="table-column">
      <style:table-column-properties style:column-width="0.6146in" style:rel-column-width="7424*"/>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2" style:family="table">
      <style:table-properties style:width="4.5313in" fo:margin-left="0in" fo:margin-right="2.3938in" table:align="margins"/>
    </style:style>
    <style:style style:name="Table2.A" style:family="table-column">
      <style:table-column-properties style:column-width="3.7188in" style:rel-column-width="53783*"/>
    </style:style>
    <style:style style:name="Table2.B" style:family="table-column">
      <style:table-column-properties style:column-width="0.8125in" style:rel-column-width="11752*"/>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6.7306in" fo:margin-left="0in" fo:margin-right="0.1944in" table:align="margins"/>
    </style:style>
    <style:style style:name="Table1.A" style:family="table-column">
      <style:table-column-properties style:column-width="5.6674in" style:rel-column-width="55182*"/>
    </style:style>
    <style:style style:name="Table1.B" style:family="table-column">
      <style:table-column-properties style:column-width="1.0632in" style:rel-column-width="1035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text-properties fo:font-size="22pt" fo:font-weight="bold" style:font-size-asian="22pt" style:font-weight-asian="bold" style:font-size-complex="22pt"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style:font-name="Nimbus Roman No9 L"/>
    </style:style>
    <style:style style:name="P8" style:family="paragraph" style:parent-style-name="Text_20_body">
      <style:paragraph-properties fo:break-before="page"/>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P11" style:family="paragraph" style:parent-style-name="Contents_20_Heading">
      <style:paragraph-properties fo:break-before="page"/>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Standard">
      <style:paragraph-properties fo:text-align="center" style:justify-single-word="false"/>
      <style:text-properties style:font-name="Lucida Sans Unicode"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Lucida Sans Unicode"/>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Standard">
      <style:text-properties fo:font-size="14pt" fo:language="fi" fo:country="FI" fo:font-weight="bold" style:font-size-asian="14pt" style:font-weight-asian="bold" style:font-size-complex="14pt" style:font-weight-complex="bold"/>
    </style:style>
    <style:style style:name="P20" style:family="paragraph" style:parent-style-name="Standard">
      <style:text-properties fo:language="fi" fo:country="FI"/>
    </style:style>
    <style:style style:name="P21" style:family="paragraph" style:parent-style-name="Standard">
      <style:paragraph-properties fo:break-before="page"/>
      <style:text-properties fo:font-size="14pt" fo:language="fi" fo:country="FI" fo:font-weight="bold" style:font-size-asian="14pt" style:font-weight-asian="bold" style:font-size-complex="14pt" style:font-weight-complex="bold"/>
    </style:style>
    <style:style style:name="P22" style:family="paragraph" style:parent-style-name="Text_20_body" style:master-page-name="Index">
      <style:paragraph-properties style:page-number="auto"/>
      <style:text-properties fo:font-size="22pt" fo:font-weight="bold" style:font-size-asian="22pt" style:font-weight-asian="bold" style:font-size-complex="22pt" style:font-weight-complex="bold"/>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text-properties fo:font-weight="bold" style:font-weight-asian="bold" style:font-weight-complex="bold"/>
    </style:style>
    <style:style style:name="P26" style:family="paragraph" style:parent-style-name="Text_20_body">
      <style:text-properties fo:language="fi" fo:country="FI"/>
    </style:style>
    <style:style style:name="P27" style:family="paragraph" style:parent-style-name="Text_20_body">
      <style:paragraph-properties fo:text-align="start" style:justify-single-word="false"/>
      <style:text-properties fo:language="fi" fo:country="FI"/>
    </style:style>
    <style:style style:name="P28" style:family="paragraph" style:parent-style-name="Text_20_body">
      <style:paragraph-properties fo:text-align="start" style:justify-single-word="false"/>
      <style:text-properties fo:language="fi" fo:country="FI" fo:font-weight="bold" style:font-weight-asian="bold" style:font-weight-complex="bold"/>
    </style:style>
    <style:style style:name="P29" style:family="paragraph" style:parent-style-name="Text_20_body">
      <style:paragraph-properties fo:text-align="start" style:justify-single-word="false"/>
    </style:style>
    <style:style style:name="P30" style:family="paragraph" style:parent-style-name="Table_20_Contents" style:list-style-name="L10"/>
    <style:style style:name="P31" style:family="paragraph" style:parent-style-name="Table_20_Contents" style:list-style-name="L11"/>
    <style:style style:name="P32" style:family="paragraph" style:parent-style-name="Table_20_Contents" style:list-style-name="L1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Nimbus Mono L" fo:font-weight="normal" style:font-weight-asian="normal" style:font-weight-complex="normal"/>
    </style:style>
    <style:style style:name="T4" style:family="text">
      <style:text-properties style:font-name="Nimbus Roman No9 L"/>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min-label-width="0.25in"/>
        <style:text-properties style:font-name="StarSymbol"/>
      </text:list-level-style-bullet>
      <text:list-level-style-bullet text:level="3" text:style-name="Bullet_20_Symbols" style:num-suffix="." text:bullet-char="■">
        <style:list-level-properties text:space-before="0.25in" text:min-label-width="0.25in"/>
        <style:text-properties style:font-name="StarSymbol"/>
      </text:list-level-style-bullet>
      <text:list-level-style-bullet text:level="4" text:style-name="Bullet_20_Symbols" style:num-suffix="." text:bullet-char="●">
        <style:list-level-properties text:space-before="0.5in" text:min-label-width="0.25in"/>
        <style:text-properties style:font-name="StarSymbol"/>
      </text:list-level-style-bullet>
      <text:list-level-style-bullet text:level="5" text:style-name="Bullet_20_Symbols" style:num-suffix="." text:bullet-char="○">
        <style:list-level-properties text:space-before="0.75in" text:min-label-width="0.25in"/>
        <style:text-properties style:font-name="StarSymbol"/>
      </text:list-level-style-bullet>
      <text:list-level-style-bullet text:level="6" text:style-name="Bullet_20_Symbols" style:num-suffix="." text:bullet-char="■">
        <style:list-level-properties text:space-before="1in" text:min-label-width="0.25in"/>
        <style:text-properties style:font-name="StarSymbol"/>
      </text:list-level-style-bullet>
      <text:list-level-style-bullet text:level="7" text:style-name="Bullet_20_Symbols" style:num-suffix="." text:bullet-char="●">
        <style:list-level-properties text:space-before="1.25in" text:min-label-width="0.25in"/>
        <style:text-properties style:font-name="StarSymbol"/>
      </text:list-level-style-bullet>
      <text:list-level-style-bullet text:level="8" text:style-name="Bullet_20_Symbols" style:num-suffix="." text:bullet-char="○">
        <style:list-level-properties text:space-before="1.5in" text:min-label-width="0.25in"/>
        <style:text-properties style:font-name="StarSymbol"/>
      </text:list-level-style-bullet>
      <text:list-level-style-bullet text:level="9" text:style-name="Bullet_20_Symbols" style:num-suffix="." text:bullet-char="■">
        <style:list-level-properties text:space-before="1.75in" text:min-label-width="0.25in"/>
        <style:text-properties style:font-name="StarSymbol"/>
      </text:list-level-style-bullet>
      <text:list-level-style-bullet text:level="10" text:style-name="Bullet_20_Symbols" style:num-suffix="." text:bullet-char="●">
        <style:list-level-properties text:space-before="2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
      <text:p text:style-name="P2"/>
      <text:p text:style-name="P2"/>
      <text:p text:style-name="P2"/>
      <text:p text:style-name="P2"/>
      <text:p text:style-name="P2"/>
      <text:p text:style-name="P15">Verkkopokerijärjestelmä</text:p>
      <text:p text:style-name="P16">Projektisuunnitelma</text:p>
      <text:p text:style-name="P4">Ryhmä Kanat</text:p>
      <text:p text:style-name="P5">Ohjelmistotuotantoprojekti, syksy 2008</text:p>
      <text:p text:style-name="P4"/>
      <text:p text:style-name="P21">Projektiryhmä</text:p>
      <text:p text:style-name="P20">Samuli Aalto-Setälä</text:p>
      <text:p text:style-name="P20">Jukka Kekälainen</text:p>
      <text:p text:style-name="P20">Jarno Kyykkä</text:p>
      <text:p text:style-name="P20">Mika Mielonen</text:p>
      <text:p text:style-name="P20">Mårten Smeds</text:p>
      <text:p text:style-name="P20">Otto Waltari</text:p>
      <text:p text:style-name="P19">Ohjaaja</text:p>
      <text:p text:style-name="P26">Paula Kuosmanen</text:p>
      <text:p text:style-name="P19">Asiakas</text:p>
      <text:p text:style-name="P27">Jussi Kangasharju</text:p>
      <text:p text:style-name="P19">Projektin tiedot</text:p>
      <text:p text:style-name="P28">Kotisivu</text:p>
      <text:p text:style-name="P27"><text:span text:style-name="T1"><text:s text:c="4"/></text:span><text:a xlink:type="simple" xlink:href="http://www.cs.helsinki.fi/group/kanat"><text:span text:style-name="T1">http://www.cs.helsinki.fi/group/kanat</text:span></text:a></text:p>
      <text:p text:style-name="P29"><text:span text:style-name="T1">Versiohistoria</text:span></text:p>
      <text:p text:style-name="P29">Versio<text:tab/>Päivämäärä<text:tab/>Kuvaus</text:p>
      <text:p text:style-name="P29">0.1<text:tab/>1.10.2008<text:tab/>työkappale</text:p>
      <text:p text:style-name="P29">0.2<text:tab/>22.10.2008<text:tab/>työkappale</text:p>
      <text:p text:style-name="P29">1.0<text:tab/>29.10.2008<text:tab/>Ensimmäinen iteraatio valmis.</text:p>
      <text:p text:style-name="P29">1.1<text:tab/>12.11.2008<text:tab/>Toisen iteraation työkappale</text:p>
      <text:p text:style-name="Text_20_body"><text:tab/></text:p>
      <text:p text:style-name="Text_20_body"/>
      <text:table-of-content text:style-name="Sect1" text:protected="true"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Sisällysluettelo</text:p>
          </text:index-title>
          <text:p text:style-name="P17">1. Johdanto<text:tab/>3</text:p>
          <text:p text:style-name="P18">1.1. Dokumentissa käytetyt lyhenteet<text:tab/>4</text:p>
          <text:p text:style-name="P18">1.2. Dokumentin rakenne<text:tab/>4</text:p>
          <text:p text:style-name="P17">2. Projektiorganisaatio<text:tab/>4</text:p>
          <text:p text:style-name="P18">2.1. Projektiryhmä<text:tab/>4</text:p>
          <text:p text:style-name="P18">2.2. Asiakas<text:tab/>5</text:p>
          <text:p text:style-name="P18">2.3. Muut henkilöt<text:tab/>5</text:p>
          <text:p text:style-name="P17">3. Riskianalyysi<text:tab/>6</text:p>
          <text:p text:style-name="P18">3.1. Työryhmään liittyvät riskit<text:tab/>6</text:p>
          <text:p text:style-name="P18">3.2. Asiakkaaseen liittyvät riskit<text:tab/>7</text:p>
          <text:p text:style-name="P18">3.3. Ohjelmistoon liittyvät riskit<text:tab/>8</text:p>
          <text:p text:style-name="P17">4. Laitteisto- ja ohjelmistoympäristön vaatimukset<text:tab/>8</text:p>
          <text:p text:style-name="P17">5. Kokoarvio<text:tab/>8</text:p>
          <text:p text:style-name="P18">5.1. Toimintopisteet<text:tab/>8</text:p>
          <text:p text:style-name="P18">5.2. Koodirivien määrän arviointi<text:tab/>9</text:p>
          <text:p text:style-name="P18">5.3. Koodirivien määrä todellisuudessa<text:tab/>9</text:p>
          <text:p text:style-name="P17">6. Aikataulu<text:tab/>10</text:p>
          <text:p text:style-name="P18">6.1. Ensimmäinen iteraatio<text:tab/>10</text:p>
          <text:p text:style-name="P18">6.2. Toinen iteraatio<text:tab/>10</text:p>
          <text:p text:style-name="P18">6.3. Aikataulu<text:tab/>11</text:p>
          <text:p text:style-name="P17">7. Työskentelytavat<text:tab/>12</text:p>
          <text:p text:style-name="P18">7.1. Tapaamiset<text:tab/>12</text:p>
          <text:p text:style-name="P18">7.2. Kommunikointi<text:tab/>12</text:p>
        </text:index-body>
      </text:table-of-content>
      <text:p text:style-name="Text_20_body"/>
      <text:h text:style-name="Heading_20_1" text:outline-level="1">1. Johdanto</text:h>
      <text:p text:style-name="Text_20_body">Projektin tarkoituksena on kehittää verkkopokerijärjestelmä, jolla voi pelata Texas Hold'em-peliä. Sovelluksesta tehdään sekä palvelinvetoinen että vertaisverkkopohjalla toimiva versio. Palvelinversiossa palvelin hallinnoi pelin etenemistä ja vahtii asiakasohjelmien oikeellisuuta, kun taas p2p-versiossa palvelimen tehtävät hajautetaan vertaisverkon koneille. Tällöin tulee varautua jollain tavalla siihen, että jakaja mahdollisesti huijaa. </text:p>
      <text:p text:style-name="Text_20_body">Peliin kehitetään myös tekoäly, joka voi toimia ihmispelaajan asemassa. Sen tulee osata pelata ainakin siedettävästi, eli osata tehdä ratkaisuja korttiensa mukaan ja joskus jopa voittaakin.</text:p>
      <text:p text:style-name="Text_20_body"/>
      <text:h text:style-name="Heading_20_2" text:outline-level="2"/>
      <text:h text:style-name="P10" text:outline-level="2">1.1. Dokumentissa käytetyt lyhenteet</text:h>
      <text:p text:style-name="Text_20_body"><text:span text:style-name="T1">TKTL</text:span> – Helsingin yliopiston tietojenkäsittelytieteen laitos</text:p>
      <text:p text:style-name="Text_20_body"><text:span text:style-name="T1">Java SDK</text:span> – Java Software Development Kit</text:p>
      <text:p text:style-name="Text_20_body"><text:span text:style-name="T1">IRC</text:span><text:span text:style-name="T2"> – Internet relay chat</text:span></text:p>
      <text:p text:style-name="Text_20_body"><text:span text:style-name="T1">P2P</text:span><text:span text:style-name="T2"> – Vertaisverkko (peer to peer</text:span>)</text:p>
      <text:p text:style-name="P3">CVS<text:span text:style-name="T2"> – Concurrent Versionins System</text:span></text:p>
      <text:p text:style-name="P3">FP<text:span text:style-name="T2"> – Function Point, funktiopiste</text:span></text:p>
      <text:p text:style-name="P3">LOC<text:span text:style-name="T2"> – Lines Of Code, koodirivimäärä</text:span></text:p>
      <text:h text:style-name="Heading_20_2" text:outline-level="2">1.2. Dokumentin rakenne</text:h>
      <text:p text:style-name="Text_20_body">Johdanto (luku 1.) esittelee projektin pintapuolisesti. Luvussa selvitetään myös dokumentissa käytetyt lyhenteet sekä muita vieraita termejä. Projektiorganisaatio (luku 2.) esittelee projektin toteutuksesta vastaavan ryhmän jäsenet, sekä heidän vastuualueet. Riskianalyysissä (luku 3.) arviodaan mahdollisia haitallisia tekijöitä ja niiden esiintymistodennäköisyyksiä. Laitteisto- ja ohjelmistoympäristön vaatimukset (luku 4.) esittelee lopullisen tuotteen toteutus- ja toimintaympäristön. Työn osituksessa (luku 5.) esitellään työvaiheiden jako kahteen sykliin. Kokoarviossa (luku 6.) pyritään arvioimaan tarvittavan työn määrää. Työskenetelytavat (luku 7.) esittelee ryhmän sisäisen toimintamallin </text:p>
      <text:p text:style-name="Text_20_body"/>
      <text:h text:style-name="Heading_20_1" text:outline-level="1">2. Projektiorganisaatio</text:h>
      <text:p text:style-name="Text_20_body">Tässä luvussa esitellään projektin sidosryhmät.</text:p>
      <text:h text:style-name="Heading_20_2" text:outline-level="2">2.1. Projektiryhmä</text:h>
      <text:p text:style-name="Text_20_body">Projektin toteutuksesta vastaa 6 tietojenkäsittelytieteen opiskelijaa. Ryhmän jäsenet ovat vastuussa kaikista projektin vaiheista. Ryhmän sisäiset vastuualueet ovat jaettu seuraavasti</text:p>
      <text:p text:style-name="Text_20_body"/>
      <text:p text:style-name="Text_20_body"><text:span text:style-name="T1">Projektipäällikkö – Otto Waltari.</text:span> Projektipäällikkö ylläpitää projektisuunnitelmaa ja pyrkii pitämään projektin aikataulussa. Projektipäällikölle kuuluu myös puheenjohtajan rooli viikkopalavereissa. Varasijalla projektipäällikön paikalla toimii Jarno Kyykkä.</text:p>
      <text:p text:style-name="Text_20_body"/>
      <text:p text:style-name="Text_20_body"><text:span text:style-name="T1">Vaatimusanalyysivastaava – Samuli Aalto-Setälä.</text:span> Vaatimusanalyysivastaavan rooli on pitää huoli siitä, että lopullinen tuote vastaa asiakkaan vaatimaa tuotetta. Vaatimusdokumentti kuuluu myös vaatimusanalyysivastaavan vastuualueeseen. Vaatimusanalyysivastaavan paikalla toimii Mika Mielonen.</text:p>
      <text:p text:style-name="Text_20_body"><text:soft-page-break/></text:p>
      <text:p text:style-name="Text_20_body"><text:span text:style-name="T1">Suunnitteluvastaava – Jarno Kyykkä.</text:span> Suunnitteluvastaavan tehtävä on jäsentää ohjelmiston toteutus suunnitteludokumentiksi, jonka avulla toteutettava tuote täyttää vaatimusdokumentissa määritellyt vaatimukset. Varasijalla suunnitteluvastaavan paikalla toimii Mårten Smeds.</text:p>
      <text:p text:style-name="Text_20_body"/>
      <text:p text:style-name="Text_20_body"><text:span text:style-name="T1">Koodivastaava – Mårten Smeds.</text:span> Koodivastaava antaa yhteisen linjauksen ohjelmakoodin ulkoasua sekä muuttujien ja luokkien nimeämistä koskevissa kysymyksissä. Varasijalla koodivastaavan paikalla toimii Otto Waltari.</text:p>
      <text:p text:style-name="Text_20_body"/>
      <text:p text:style-name="Text_20_body"><text:span text:style-name="T1">Dokumenttivastaava – Mika Mielonen.</text:span> Dokumenttivastaava ylläpitää ja päivittää projektiryhmän kotisivua. Dokumenttivastaava vastaa myös siitä että kaikki ryhmän tuottamat dokumentit ovat yhtenäisen näköisiä. Dokumenttien tulee myös olla kieliopillisesti ja -asullisesti asiallisia. Varasijalla dokumenttivastaavan paikalla toimii Jukka Kekäläinen.</text:p>
      <text:p text:style-name="Text_20_body"/>
      <text:p text:style-name="Text_20_body"><text:span text:style-name="T1">Testausvastaava – Jukka Kekäläinen.</text:span> Testausvastaava vastaa siitä, että tuotetta tullaan testaamaan niin valmiina kuin keskeneräisenäkin tarpeeksi perustelliisesti. Testausvastaava laatii testaussuunnitelman, jonka pohjalta ryhmä voi laatia perusteellisen testausdokumentin. Varasijalla testausvastaavan paikalla toimii Samuli Aalto-Setälä.</text:p>
      <text:h text:style-name="Heading_20_2" text:outline-level="2">2.2. Asiakas</text:h>
      <text:p text:style-name="Text_20_body">Asiakkaana toimii TKTL:n professori Jussi Kangasharju.</text:p>
      <text:p text:style-name="Text_20_body"/>
      <text:h text:style-name="Heading_20_2" text:outline-level="2">2.3. Muut henkilöt</text:h>
      <text:p text:style-name="Text_20_body">Ryhmän ohjaajana toimii Paula Kuosmanen.</text:p>
      <text:p text:style-name="Text_20_body"/>
      <text:h text:style-name="Heading_20_1" text:outline-level="1"/>
      <text:h text:style-name="P9" text:outline-level="1">3. Riskianalyysi</text:h>
      <text:p text:style-name="Text_20_body">Tämä luku esittelee joukon mahdollisia vastoinkäymisiä joita projektin edetessä voi mahdollisesti esiintyä. Jokaisen riskin esiintymistodennäköisyys sekä haitallisuusaste on arvioitu. Riskien esiintyminen on jaettu kolmeen luokkaan: a) epätodennäköinen, b) mahdollinen ja c) todennäköinen. Riskin vakavuus luokitellaan seuraavasti: a) mitätön, b) haitallinen, c) vakava ja d) fataali.</text:p>
      <text:h text:style-name="Heading_20_2" text:outline-level="2">3.1. Työryhmään liittyvät riskit</text:h>
      <text:p text:style-name="Text_20_body"><text:span text:style-name="T1">Riski</text:span>: [RT1] Ryhmän jäsen sairastuu</text:p>
      <text:p text:style-name="Text_20_body"><text:span text:style-name="T1">Havaitseminen</text:span>: Jäsen ei ilmaannu tapaamiseen tai ilmoittaa itsensä poissaolevaksi.</text:p>
      <text:p text:style-name="Text_20_body"><text:span text:style-name="T1">Todennäköisyys</text:span>: Todennäköinen</text:p>
      <text:p text:style-name="Text_20_body"><text:span text:style-name="T1">Vakavuus</text:span>: mitätön</text:p>
      <text:p text:style-name="Text_20_body"><text:span text:style-name="T1">Estäminen</text:span>: Tuskin millään tapaa mahdollista.</text:p>
      <text:p text:style-name="Text_20_body"><text:span text:style-name="T1">Jatkotoimet</text:span>: Sairastunut jäsen pystynee kuitenkin jollakin asteella työskentelemään, tai vaihtoehtoisesti parannuttuaan ottamaan muut kiinni, ilman että jää aikataulusta pahasti jälkeen.</text:p>
      <text:p text:style-name="Text_20_body"/>
      <text:p text:style-name="Text_20_body"><text:span text:style-name="T1">Riski</text:span>: [RT2] Projektissa hidastelu/myöhästely</text:p>
      <text:p text:style-name="Text_20_body"><text:span text:style-name="T1">Havaitseminen</text:span>: Sovitut tehtävät jäävät tekemättä</text:p>
      <text:p text:style-name="Text_20_body"><text:span text:style-name="T1">Todennäköisyys</text:span>: Mahdollinen</text:p>
      <text:p text:style-name="Text_20_body"><text:span text:style-name="T1">Vakavuus</text:span>: Haitallinen</text:p>
      <text:p text:style-name="Text_20_body"><text:span text:style-name="T1">Estäminen</text:span>: Pyritään pitämään työmotivaatiota yllä sopimalla realistisia tehtäviä ja välitavoitteita</text:p>
      <text:p text:style-name="Text_20_body"><text:span text:style-name="T1">Jatkotoimet</text:span>: Tehdään tekemättömät työt yhdessä mahdollisimman pikaisesti, jotta pysyttäisiin aikataulussa.</text:p>
      <text:p text:style-name="Text_20_body"/>
      <text:p text:style-name="Text_20_body"><text:span text:style-name="T1">Riski</text:span>: [RT3] Ryhmän jäsen keskeyttää kurssin</text:p>
      <text:p text:style-name="Text_20_body"><text:span text:style-name="T1">Havaitseminen</text:span>: Esimerkiksi ilmoitus ryhmän jäseneltä sähköpostilistalle</text:p>
      <text:p text:style-name="Text_20_body"><text:span text:style-name="T1">Todennäköisyys</text:span>: Epätodennäköinen</text:p>
      <text:p text:style-name="Text_20_body"><text:span text:style-name="T1">Vakavuus</text:span>: vakava</text:p>
      <text:p text:style-name="Text_20_body"><text:span text:style-name="T1">Estäminen</text:span>: Pyritään ylläpitämään motivaatio kurssin suorittamiseen.</text:p>
      <text:p text:style-name="Text_20_body"><text:span text:style-name="T1">Jatkotoimet</text:span>: Jaetaan keskeyttäneen jäsenen työtehtävät jäljelle jäävien kesken.</text:p>
      <text:p text:style-name="Text_20_body"/>
      <text:p text:style-name="P3"/>
      <text:p text:style-name="P8"><text:span text:style-name="T1">Riski</text:span>: [RT4] Puutteellinen kommunikaatio</text:p>
      <text:p text:style-name="Text_20_body"><text:span text:style-name="T1">Havaitseminen</text:span>: Epäselvyyksiä tehtävien jaossa tai kahteen kertaan tehtyjä asioita.</text:p>
      <text:p text:style-name="Text_20_body"><text:span text:style-name="T1">Todennäköisyys</text:span>: Mahdollinen</text:p>
      <text:p text:style-name="Text_20_body"><text:span text:style-name="T1">Vakavuus</text:span>: Haitallinen</text:p>
      <text:p text:style-name="Text_20_body"><text:span text:style-name="T1">Estäminen</text:span>: Pyritään esittämään tehtävänjako (tavalla tai toisella) mahdollisimman perusteellisesti.</text:p>
      <text:p text:style-name="Text_20_body"><text:span text:style-name="T1">Jatkotoimet</text:span>: Pyritään tekemään tekemättömät työt mahdollisimman pikaisesti, ketään syyllistämättä.</text:p>
      <text:p text:style-name="Text_20_body"/>
      <text:p text:style-name="Text_20_body"><text:span text:style-name="T1">Riski</text:span>: [RT5] Ryhmän jäsenen puutteelliset taidot</text:p>
      <text:p text:style-name="Text_20_body"><text:span text:style-name="T1">Havaitseminen</text:span>: Jäsen ei ymmärrä tai osaa toteuttaa työtehtävää.</text:p>
      <text:p text:style-name="Text_20_body"><text:span text:style-name="T1">Todennäköisyys</text:span>: Mahdollinen</text:p>
      <text:p text:style-name="Text_20_body"><text:span text:style-name="T1">Vakavuus</text:span>: Haitallinen</text:p>
      <text:p text:style-name="Text_20_body"><text:span text:style-name="T1">Estäminen</text:span>: Jaetaan tehtäviä ryhmäläisten kesken osaamisen mukaan.</text:p>
      <text:p text:style-name="Text_20_body"><text:span text:style-name="T1">Jatkotoimet</text:span>: Jäsen kertaa asian oppimateriaalista tai pyytää neuvoa muilta ryhmäläisiltä.</text:p>
      <text:p text:style-name="Text_20_body"/>
      <text:p text:style-name="Text_20_body"><text:span text:style-name="T1">Riski</text:span>: [RT6] Ryhmän huono yhteishenki</text:p>
      <text:p text:style-name="Text_20_body"><text:span text:style-name="T1">Havaitseminen</text:span>: Kommunikaatio vähenee ja itse kunkin työmotivaatio vähenee</text:p>
      <text:p text:style-name="Text_20_body"><text:span text:style-name="T1">Todennäköisyys</text:span>: Epätodennäköinen</text:p>
      <text:p text:style-name="Text_20_body"><text:span text:style-name="T1">Vakavuus</text:span>: Fataali</text:p>
      <text:p text:style-name="Text_20_body"><text:span text:style-name="T1">Estäminen</text:span>: Pysytään hyvissä väleissä ryhmäläisten kanssa.</text:p>
      <text:p text:style-name="Text_20_body"><text:span text:style-name="T1">Jatkotoimet</text:span>: Koitetaan keskittyä vain työ edistymiseen.</text:p>
      <text:h text:style-name="Heading_20_2" text:outline-level="2">3.2. Asiakkaaseen liittyvät riskit</text:h>
      <text:p text:style-name="Text_20_body"><text:span text:style-name="T1">Riski</text:span>: [RA1] Asiakkaan vaatimukset muuttuvat.</text:p>
      <text:p text:style-name="Text_20_body"><text:span text:style-name="T1">Havaitseminen</text:span>: Asiakas haluaa tuotteeseen jotakin vaatimusdokumentista poikkeavaa.</text:p>
      <text:p text:style-name="Text_20_body"><text:span text:style-name="T1">Todennäköisyys</text:span>: Mahdollinen</text:p>
      <text:p text:style-name="Text_20_body"><text:span text:style-name="T1">Vakavuus</text:span>: Haitallinen</text:p>
      <text:p text:style-name="Text_20_body"><text:span text:style-name="T1">Estäminen</text:span>: Tuskin millään tapaa mahdollista.</text:p>
      <text:p text:style-name="Text_20_body"><text:span text:style-name="T1">Jatkotoimet</text:span>: Jos asiakkaan muuttuneet vaatimukset ovat pienellä vaivalla toteutettavissa, voidaan niiden toteuttamista harkita.</text:p>
      <text:h text:style-name="Heading_20_2" text:outline-level="2"><text:soft-page-break/>3.3. Ohjelmistoon liittyvät riskit</text:h>
      <text:p text:style-name="Text_20_body"><text:span text:style-name="T1">Riski</text:span>: [RO1] Puutteellinen vaatimusdokumentti</text:p>
      <text:p text:style-name="Text_20_body"><text:span text:style-name="T1">Havaitseminen</text:span>: Työryhmäläisillä on eriävät mielipiteet siitä, mitä vaatimusdokumentin esittämä asia tarkoittaa tai asia on liian suurpiirteisesti ilmaistu.</text:p>
      <text:p text:style-name="Text_20_body"><text:span text:style-name="T1">Todennäköisyys</text:span>: Mahdollinen</text:p>
      <text:p text:style-name="Text_20_body"><text:span text:style-name="T1">Vakavuus</text:span>: Haitallinen</text:p>
      <text:p text:style-name="Text_20_body"><text:span text:style-name="T1">Estäminen</text:span>: Vaatimusdokumentin perusteellinen tarkastelu ennen jäädyttämistä</text:p>
      <text:p text:style-name="Text_20_body"><text:span text:style-name="T1">Jatkotoimet</text:span>: Olla yhteydessä asiakkaaseen ja pyytää tarkennusta vaatimuksiin.</text:p>
      <text:p text:style-name="Text_20_body"/>
      <text:p text:style-name="Text_20_body"><text:span text:style-name="T1">Riski</text:span>: [RO2] Tuotteen koko ylittää työryhmän tuotantokapasiteetin</text:p>
      <text:p text:style-name="Text_20_body"><text:span text:style-name="T1">Havaitseminen</text:span>: Työryhmä toteaa että tavoitteeseen vaaditaan enemmän työtä kuin ryhmä pystyy tekemään.</text:p>
      <text:p text:style-name="Text_20_body"><text:span text:style-name="T1">Todennäköisyys</text:span>: Epätodennäköinen</text:p>
      <text:p text:style-name="Text_20_body"><text:span text:style-name="T1">Vakavuus</text:span>: Vakava</text:p>
      <text:p text:style-name="Text_20_body"><text:span text:style-name="T1">Estäminen</text:span>: Työn määrän realistinen arviointi vaatimusdokumentin perusteella.</text:p>
      <text:p text:style-name="Text_20_body"><text:span text:style-name="T1">Jatkotoimet</text:span>: Toteutettavien vaatimusten ja osien uudelleenarviointi asiakkaan kanssa.</text:p>
      <text:h text:style-name="Heading_20_1" text:outline-level="1">4. Laitteisto- ja ohjelmistoympäristön vaatimukset</text:h>
      <text:p text:style-name="Text_20_body">Ohjelmisto tullaan toteuttaamaan TKTL:n tietoverkkoympäristöstä löytyvällä Java SDK:lla (tämänhetkinen versio 1.6.0). Ohjelmakoodin tuottamiseen käytetään vapaavalintaista tekstieditoria.</text:p>
      <text:p text:style-name="Text_20_body">Ohjelmakoodin versionhallintaan käytämme CVS:ää laitoksen palvelimella.</text:p>
      <text:h text:style-name="Heading_20_1" text:outline-level="1">5. Kokoarvio</text:h>
      <text:h text:style-name="Heading_20_2" text:outline-level="2">5.1. Toimintopisteet</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2">Toimintopistelähde</text:p>
          </table:table-cell>
          <table:table-cell table:style-name="Table3.A1" office:value-type="string">
            <text:p text:style-name="P12">Esiintyvyysarvio</text:p>
          </table:table-cell>
          <table:table-cell table:style-name="Table3.A1" office:value-type="string">
            <text:p text:style-name="P12">Painoarvo</text:p>
          </table:table-cell>
          <table:table-cell table:style-name="Table3.D1" office:value-type="string">
            <text:p text:style-name="P12">Pisteet</text:p>
          </table:table-cell>
        </table:table-row>
        <table:table-row>
          <table:table-cell table:style-name="Table3.A2" office:value-type="string">
            <text:p text:style-name="Table_20_Contents">User input</text:p>
          </table:table-cell>
          <table:table-cell table:style-name="Table3.A2" office:value-type="string">
            <text:p text:style-name="P14">1</text:p>
          </table:table-cell>
          <table:table-cell table:style-name="Table3.A2" office:value-type="string">
            <text:p text:style-name="P14">4</text:p>
          </table:table-cell>
          <table:table-cell table:style-name="Table3.D2" office:value-type="string">
            <text:p text:style-name="P14">4</text:p>
          </table:table-cell>
        </table:table-row>
        <table:table-row>
          <table:table-cell table:style-name="Table3.A2" office:value-type="string">
            <text:p text:style-name="Table_20_Contents">User output</text:p>
          </table:table-cell>
          <table:table-cell table:style-name="Table3.A2" office:value-type="string">
            <text:p text:style-name="P14">2</text:p>
          </table:table-cell>
          <table:table-cell table:style-name="Table3.A2" office:value-type="string">
            <text:p text:style-name="P14">5</text:p>
          </table:table-cell>
          <table:table-cell table:style-name="Table3.D2" office:value-type="string">
            <text:p text:style-name="P14">10</text:p>
          </table:table-cell>
        </table:table-row>
        <table:table-row>
          <table:table-cell table:style-name="Table3.A2" office:value-type="string">
            <text:p text:style-name="Table_20_Contents">User inquiry</text:p>
          </table:table-cell>
          <table:table-cell table:style-name="Table3.A2" office:value-type="string">
            <text:p text:style-name="P14">5</text:p>
          </table:table-cell>
          <table:table-cell table:style-name="Table3.A2" office:value-type="string">
            <text:p text:style-name="P14">4</text:p>
          </table:table-cell>
          <table:table-cell table:style-name="Table3.D2" office:value-type="string">
            <text:p text:style-name="P14">20</text:p>
          </table:table-cell>
        </table:table-row>
        <table:table-row>
          <table:table-cell table:style-name="Table3.A2" office:value-type="string">
            <text:p text:style-name="Table_20_Contents">Files</text:p>
          </table:table-cell>
          <table:table-cell table:style-name="Table3.A2" office:value-type="string">
            <text:p text:style-name="P14">6</text:p>
          </table:table-cell>
          <table:table-cell table:style-name="Table3.A2" office:value-type="string">
            <text:p text:style-name="P14">10</text:p>
          </table:table-cell>
          <table:table-cell table:style-name="Table3.D2" office:value-type="string">
            <text:p text:style-name="P14">60</text:p>
          </table:table-cell>
        </table:table-row>
        <table:table-row>
          <table:table-cell table:style-name="Table3.A2" office:value-type="string">
            <text:p text:style-name="Table_20_Contents">External interfaces</text:p>
          </table:table-cell>
          <table:table-cell table:style-name="Table3.A2" office:value-type="string">
            <text:p text:style-name="P14">1</text:p>
          </table:table-cell>
          <table:table-cell table:style-name="Table3.A2" office:value-type="string">
            <text:p text:style-name="P14">7</text:p>
          </table:table-cell>
          <table:table-cell table:style-name="Table3.D2" office:value-type="string">
            <text:p text:style-name="P14">7</text:p>
          </table:table-cell>
        </table:table-row>
        <table:table-row>
          <table:table-cell table:style-name="Table3.A2" office:value-type="string">
            <text:p text:style-name="P12">Yhteensä</text:p>
          </table:table-cell>
          <table:table-cell table:style-name="Table3.A2" office:value-type="string">
            <text:p text:style-name="P14"/>
          </table:table-cell>
          <table:table-cell table:style-name="Table3.A2" office:value-type="string">
            <text:p text:style-name="P14"/>
          </table:table-cell>
          <table:table-cell table:style-name="Table3.D2" office:value-type="string">
            <text:p text:style-name="P13">101</text:p>
          </table:table-cell>
        </table:table-row>
      </table:table>
      <text:p text:style-name="P6"><text:soft-page-break/></text:p>
      <text:p text:style-name="P12"/>
      <text:p text:style-name="P3">Toimintopistekaavan painoarvot:</text:p>
      <table:table table:name="Table2" table:style-name="Table2">
        <table:table-column table:style-name="Table2.A"/>
        <table:table-column table:style-name="Table2.B"/>
        <table:table-row>
          <table:table-cell table:style-name="Table2.A1" office:value-type="string">
            <text:p text:style-name="P12">Arvioitava ominaisuus</text:p>
          </table:table-cell>
          <table:table-cell table:style-name="Table2.B1" office:value-type="string">
            <text:p text:style-name="P13">Painoarvo</text:p>
          </table:table-cell>
        </table:table-row>
        <table:table-row>
          <table:table-cell table:style-name="Table2.A2" office:value-type="string">
            <text:p text:style-name="Table_20_Contents">Backup and recovery</text:p>
          </table:table-cell>
          <table:table-cell table:style-name="Table2.B2" office:value-type="string">
            <text:p text:style-name="P14">0</text:p>
          </table:table-cell>
        </table:table-row>
        <table:table-row>
          <table:table-cell table:style-name="Table2.A2" office:value-type="string">
            <text:p text:style-name="Table_20_Contents">Data communications</text:p>
          </table:table-cell>
          <table:table-cell table:style-name="Table2.B2" office:value-type="string">
            <text:p text:style-name="P14">5</text:p>
          </table:table-cell>
        </table:table-row>
        <table:table-row>
          <table:table-cell table:style-name="Table2.A2" office:value-type="string">
            <text:p text:style-name="Table_20_Contents">Distributed processing</text:p>
          </table:table-cell>
          <table:table-cell table:style-name="Table2.B2" office:value-type="string">
            <text:p text:style-name="P14">0</text:p>
          </table:table-cell>
        </table:table-row>
        <table:table-row>
          <table:table-cell table:style-name="Table2.A2" office:value-type="string">
            <text:p text:style-name="Table_20_Contents">Performance critical</text:p>
          </table:table-cell>
          <table:table-cell table:style-name="Table2.B2" office:value-type="string">
            <text:p text:style-name="P14">1</text:p>
          </table:table-cell>
        </table:table-row>
        <table:table-row>
          <table:table-cell table:style-name="Table2.A2" office:value-type="string">
            <text:p text:style-name="Table_20_Contents">Existing operating environment</text:p>
          </table:table-cell>
          <table:table-cell table:style-name="Table2.B2" office:value-type="string">
            <text:p text:style-name="P14">1</text:p>
          </table:table-cell>
        </table:table-row>
        <table:table-row>
          <table:table-cell table:style-name="Table2.A2" office:value-type="string">
            <text:p text:style-name="Table_20_Contents">On-line data entry</text:p>
          </table:table-cell>
          <table:table-cell table:style-name="Table2.B2" office:value-type="string">
            <text:p text:style-name="P14">0</text:p>
          </table:table-cell>
        </table:table-row>
        <table:table-row>
          <table:table-cell table:style-name="Table2.A2" office:value-type="string">
            <text:p text:style-name="Table_20_Contents">Input transaction over multiple screens</text:p>
          </table:table-cell>
          <table:table-cell table:style-name="Table2.B2" office:value-type="string">
            <text:p text:style-name="P14">0</text:p>
          </table:table-cell>
        </table:table-row>
        <table:table-row>
          <table:table-cell table:style-name="Table2.A2" office:value-type="string">
            <text:p text:style-name="Table_20_Contents">Master files updated on-line</text:p>
          </table:table-cell>
          <table:table-cell table:style-name="Table2.B2" office:value-type="string">
            <text:p text:style-name="P14">0</text:p>
          </table:table-cell>
        </table:table-row>
        <table:table-row>
          <table:table-cell table:style-name="Table2.A2" office:value-type="string">
            <text:p text:style-name="Table_20_Contents">Information domain values complex</text:p>
          </table:table-cell>
          <table:table-cell table:style-name="Table2.B2" office:value-type="string">
            <text:p text:style-name="P14">1</text:p>
          </table:table-cell>
        </table:table-row>
        <table:table-row>
          <table:table-cell table:style-name="Table2.A2" office:value-type="string">
            <text:p text:style-name="Table_20_Contents">Internal processing complex</text:p>
          </table:table-cell>
          <table:table-cell table:style-name="Table2.B2" office:value-type="string">
            <text:p text:style-name="P14">0</text:p>
          </table:table-cell>
        </table:table-row>
        <table:table-row>
          <table:table-cell table:style-name="Table2.A2" office:value-type="string">
            <text:p text:style-name="Table_20_Contents">Code designed for reuse</text:p>
          </table:table-cell>
          <table:table-cell table:style-name="Table2.B2" office:value-type="string">
            <text:p text:style-name="P14">0</text:p>
          </table:table-cell>
        </table:table-row>
        <table:table-row>
          <table:table-cell table:style-name="Table2.A2" office:value-type="string">
            <text:p text:style-name="Table_20_Contents">Conversion/installation in design</text:p>
          </table:table-cell>
          <table:table-cell table:style-name="Table2.B2" office:value-type="string">
            <text:p text:style-name="P14">1</text:p>
          </table:table-cell>
        </table:table-row>
        <table:table-row>
          <table:table-cell table:style-name="Table2.A2" office:value-type="string">
            <text:p text:style-name="Table_20_Contents">Multiple installations</text:p>
          </table:table-cell>
          <table:table-cell table:style-name="Table2.B2" office:value-type="string">
            <text:p text:style-name="P14">0</text:p>
          </table:table-cell>
        </table:table-row>
        <table:table-row>
          <table:table-cell table:style-name="Table2.A2" office:value-type="string">
            <text:p text:style-name="Table_20_Contents">Application designed for change</text:p>
          </table:table-cell>
          <table:table-cell table:style-name="Table2.B2" office:value-type="string">
            <text:p text:style-name="P14">0</text:p>
          </table:table-cell>
        </table:table-row>
        <table:table-row>
          <table:table-cell table:style-name="Table2.A2" office:value-type="string">
            <text:p text:style-name="P12">Yhteensä</text:p>
          </table:table-cell>
          <table:table-cell table:style-name="Table2.B2" office:value-type="string">
            <text:p text:style-name="P13">9</text:p>
          </table:table-cell>
        </table:table-row>
      </table:table>
      <text:p text:style-name="Text_20_body"/>
      <text:p text:style-name="Text_20_body">Näid<text:span text:style-name="T4">en arvioiden perusteella lasketaan funktiopisteiden määrä seuraavalla kaavalla:</text:span></text:p>
      <text:p text:style-name="P7">FP = [<text:span text:style-name="T5">toimintopisteet</text:span>] * (0,65 + (0,01 * [<text:span text:style-name="T5">ominaisuuksien painoarvot</text:span>]))</text:p>
      <text:p text:style-name="P7">Kaavaan sijoittamalla saadut arviot, saadaan tulos seuraavasti:</text:p>
      <text:p text:style-name="P7">FP = 101 * (0,65 + 0,09) = 101 * 0,74 = 74,74</text:p>
      <text:p text:style-name="P7">Tulos pyöristetään ylöspäin, joten ohjelmistolle kertyy funktiopisteita 75.</text:p>
      <text:h text:style-name="Heading_20_2" text:outline-level="2">5.2. Koodirivien määrän arviointi</text:h>
      <text:p text:style-name="Text_20_body">Verkkopokerisovellus toteutetaan Javalla, jonka keskimääräinen koodirivimäärä yhtä funktiopistettä kohden on 31. Tästä saadaan suoraviivaisesti arvio lopullisen ohjelmiston koodiriveistä laskemalla:</text:p>
      <text:p text:style-name="Text_20_body">LOC = 31 * 75 <text:s/>= 2325</text:p>
      <text:h text:style-name="Heading_20_2" text:outline-level="2">5.3. Koodirivien määrä todellisuudessa</text:h>
      <text:p text:style-name="Text_20_body">Lasketaan kun tuote on valmis.</text:p>
      <text:h text:style-name="Heading_20_1" text:outline-level="1" text:is-list-header="true"><text:soft-page-break/>6. Aikataulu</text:h>
      <text:h text:style-name="Heading_20_2" text:outline-level="2">6.1. Ensimmäinen iteraatio</text:h>
      <text:p text:style-name="Text_20_body">Ensimmäisen iteraation aikana tavoitteena on toteuttaa pelattava asiakas-palvelin-versio verkkopokerista. Ensimmäiseen iteraation arvioidaan kuluvan enemmän aikaa kuin toiseen iteraatioon, sillä suuri osa pelin keskeisestä toiminnalisuudesta on uudelleen käytettävissä vertaisverkkomallissa.</text:p>
      <text:list text:style-name="L8">
        <text:list-item>
          <text:p text:style-name="P23">Vaatimusanalyysi &amp; vaatimusmäärittely: 2-3 viikkoa</text:p>
        </text:list-item>
        <text:list-item>
          <text:p text:style-name="P23">Suunnittelu: 2 viikkoa</text:p>
        </text:list-item>
        <text:list-item>
          <text:p text:style-name="P23">Toteutus: 3 viikkoa</text:p>
        </text:list-item>
        <text:list-item>
          <text:p text:style-name="P23">Testaus: 1 viikko</text:p>
        </text:list-item>
      </text:list>
      <text:h text:style-name="Heading_20_2" text:outline-level="2" text:is-list-header="true">6.2. Toinen iteraatio</text:h>
      <text:p text:style-name="Text_20_body">Toisen iteraation tarvoitteena on luoda ensimmäisen iteraation aikaansaannoksista vertaisverkkopohjainen toteutus. Tätä osiota dokumentista täydennetään toiseen iteraatioon siirryttäessä.</text:p>
      <text:list text:style-name="L9">
        <text:list-item>
          <text:list>
            <text:list-item>
              <text:p text:style-name="P24">Vaatimusmäarittely: 2 viikkoa</text:p>
            </text:list-item>
            <text:list-item>
              <text:p text:style-name="P24">Suunnittelu: 2 viikkoa</text:p>
            </text:list-item>
            <text:list-item>
              <text:p text:style-name="P24">Toteutus: 2-3 viikkoa</text:p>
            </text:list-item>
            <text:list-item>
              <text:p text:style-name="P24">Testaus: 1 viikko</text:p>
            </text:list-item>
            <text:list-item>
              <text:p text:style-name="P24">Loppudokumentointi: 1 viikko</text:p>
            </text:list-item>
          </text:list>
        </text:list-item>
      </text:list>
      <text:h text:style-name="P10" text:outline-level="2">6.3. Aikataulu</text:h>
      <table:table table:name="Table1" table:style-name="Table1">
        <table:table-column table:style-name="Table1.A"/>
        <table:table-column table:style-name="Table1.B"/>
        <table:table-row>
          <table:table-cell table:style-name="Table1.A1" office:value-type="string">
            <text:p text:style-name="P12">Tehtävä</text:p>
          </table:table-cell>
          <table:table-cell table:style-name="Table1.B1" office:value-type="string">
            <text:p text:style-name="P12">Päivämäärä</text:p>
          </table:table-cell>
        </table:table-row>
        <table:table-row>
          <table:table-cell table:style-name="Table1.A2" office:value-type="string">
            <text:list text:style-name="L10">
              <text:list-item>
                <text:p text:style-name="P30">Aloitustapaaminen, vastuualueiden jako</text:p>
              </text:list-item>
              <text:list-item>
                <text:p text:style-name="P30">Projektisuunnitelman laatiminen alkaa</text:p>
              </text:list-item>
            </text:list>
          </table:table-cell>
          <table:table-cell table:style-name="Table1.B2" office:value-type="string">
            <text:p text:style-name="Table_20_Contents">3.9.2008</text:p>
          </table:table-cell>
        </table:table-row>
        <table:table-row>
          <table:table-cell table:style-name="Table1.A2" office:value-type="string">
            <text:list text:style-name="L10">
              <text:list-item text:start-value="1">
                <text:p text:style-name="P30">Ensimmäinen asiakastapaaminen</text:p>
              </text:list-item>
              <text:list-item>
                <text:p text:style-name="P30">Vaatimusmäärittely alkaa</text:p>
              </text:list-item>
              <text:list-item>
                <text:p text:style-name="P30">Ryhmän kotisivut ja sähköpostilista käyttövalmiina</text:p>
              </text:list-item>
            </text:list>
          </table:table-cell>
          <table:table-cell table:style-name="Table1.B2" office:value-type="string">
            <text:p text:style-name="Table_20_Contents">4.9.2008</text:p>
          </table:table-cell>
        </table:table-row>
        <table:table-row>
          <table:table-cell table:style-name="Table1.A2" office:value-type="string">
            <text:list text:style-name="L11">
              <text:list-item>
                <text:p text:style-name="P31">Vaatimusdokumentti lähetetään asiakkaalle</text:p>
              </text:list-item>
            </text:list>
          </table:table-cell>
          <table:table-cell table:style-name="Table1.B2" office:value-type="string">
            <text:p text:style-name="Table_20_Contents">22.9.2008</text:p>
          </table:table-cell>
        </table:table-row>
        <table:table-row>
          <table:table-cell table:style-name="Table1.A2" office:value-type="string">
            <text:list text:style-name="L11">
              <text:list-item text:start-value="1">
                <text:p text:style-name="P31">Suunnitteluvaihe</text:p>
              </text:list-item>
            </text:list>
          </table:table-cell>
          <table:table-cell table:style-name="Table1.B2" office:value-type="string">
            <text:p text:style-name="Table_20_Contents">24.9.2008</text:p>
          </table:table-cell>
        </table:table-row>
        <table:table-row>
          <table:table-cell table:style-name="Table1.A2" office:value-type="string">
            <text:list text:style-name="L11">
              <text:list-item text:start-value="1">
                <text:p text:style-name="P31">Toteutusvaihe &amp; yksikkötestaus</text:p>
              </text:list-item>
            </text:list>
          </table:table-cell>
          <table:table-cell table:style-name="Table1.B2" office:value-type="string">
            <text:p text:style-name="Table_20_Contents">1.10.2008</text:p>
          </table:table-cell>
        </table:table-row>
        <table:table-row>
          <table:table-cell table:style-name="Table1.A2" office:value-type="string">
            <text:list text:style-name="L11">
              <text:list-item text:start-value="1">
                <text:p text:style-name="P31">Ensimmäinen puutteellinen (buginen) versio valmis</text:p>
              </text:list-item>
              <text:list-item>
                <text:p text:style-name="P31">Järjestelmätestaus</text:p>
              </text:list-item>
              <text:list-item>
                <text:p text:style-name="P31">Virheiden etsimistä ja korjaamista</text:p>
              </text:list-item>
            </text:list>
          </table:table-cell>
          <table:table-cell table:style-name="Table1.B2" office:value-type="string">
            <text:p text:style-name="Table_20_Contents">17.10.2008</text:p>
          </table:table-cell>
        </table:table-row>
        <table:table-row>
          <table:table-cell table:style-name="Table1.A2" office:value-type="string">
            <text:p text:style-name="Table_20_Contents">Väliviikko 20.10 – 26.10.2008</text:p>
          </table:table-cell>
          <table:table-cell table:style-name="Table1.B2" office:value-type="string">
            <text:p text:style-name="Table_20_Contents"/>
          </table:table-cell>
        </table:table-row>
        <table:table-row>
          <table:table-cell table:style-name="Table1.A2" office:value-type="string">
            <text:list text:style-name="L12">
              <text:list-item>
                <text:p text:style-name="P32">Iteraatio 2 aloitetaan</text:p>
              </text:list-item>
            </text:list>
          </table:table-cell>
          <table:table-cell table:style-name="Table1.B2" office:value-type="string">
            <text:p text:style-name="Table_20_Contents">5.11.2008</text:p>
          </table:table-cell>
        </table:table-row>
        <table:table-row>
          <table:table-cell table:style-name="Table1.A2" office:value-type="string">
            <text:list text:style-name="L12">
              <text:list-item text:start-value="1">
                <text:p text:style-name="P32">Asiakastapaaminen</text:p>
              </text:list-item>
            </text:list>
          </table:table-cell>
          <table:table-cell table:style-name="Table1.B2" office:value-type="string">
            <text:p text:style-name="Table_20_Contents"/>
          </table:table-cell>
        </table:table-row>
        <table:table-row>
          <table:table-cell table:style-name="Table1.A2" office:value-type="string">
            <text:list text:style-name="L12">
              <text:list-item text:start-value="1">
                <text:p text:style-name="P32">Ohjelmakoodin katselmus (Pelilogiikka.java, Tilipali.java, Kasittelija.java)</text:p>
              </text:list-item>
            </text:list>
          </table:table-cell>
          <table:table-cell table:style-name="Table1.B2" office:value-type="string">
            <text:p text:style-name="Table_20_Contents">12.11.2008</text:p>
          </table:table-cell>
        </table:table-row>
        <table:table-row>
          <table:table-cell table:style-name="Table1.A2" office:value-type="string">
            <text:list text:style-name="L12">
              <text:list-item text:start-value="1">
                <text:p text:style-name="P32">Vaatimusdokumentti jäädytetään</text:p>
              </text:list-item>
            </text:list>
          </table:table-cell>
          <table:table-cell table:style-name="Table1.B2" office:value-type="string">
            <text:p text:style-name="Table_20_Contents">19.11.2008</text:p>
          </table:table-cell>
        </table:table-row>
        <table:table-row>
          <table:table-cell table:style-name="Table1.A2" office:value-type="string">
            <text:list text:style-name="L12">
              <text:list-item text:start-value="1">
                <text:p text:style-name="P32">Suunnitteludokumentti jäädytetään</text:p>
              </text:list-item>
              <text:list-item>
                <text:p text:style-name="P32">Toteutus alkaa</text:p>
              </text:list-item>
            </text:list>
          </table:table-cell>
          <table:table-cell table:style-name="Table1.B2" office:value-type="string">
            <text:p text:style-name="Table_20_Contents">26.11.2008</text:p>
          </table:table-cell>
        </table:table-row>
        <table:table-row>
          <table:table-cell table:style-name="Table1.A2" office:value-type="string">
            <text:list text:style-name="L12">
              <text:list-item text:start-value="1">
                <text:p text:style-name="P32">Testaus</text:p>
              </text:list-item>
              <text:list-item>
                <text:p text:style-name="P32">Loppudokumentointi</text:p>
              </text:list-item>
            </text:list>
          </table:table-cell>
          <table:table-cell table:style-name="Table1.B2" office:value-type="string">
            <text:p text:style-name="Table_20_Contents">vko 50</text:p>
          </table:table-cell>
        </table:table-row>
        <table:table-row>
          <table:table-cell table:style-name="Table1.A2" office:value-type="string">
            <text:list text:style-name="L11">
              <text:list-item text:start-value="1">
                <text:p text:style-name="P31">Projekti palautetaan</text:p>
              </text:list-item>
            </text:list>
          </table:table-cell>
          <table:table-cell table:style-name="Table1.B2" office:value-type="string">
            <text:p text:style-name="Table_20_Contents">12.12.2008</text:p>
          </table:table-cell>
        </table:table-row>
      </table:table>
      <text:h text:style-name="Heading_20_1" text:outline-level="1"/>
      <text:h text:style-name="P9" text:outline-level="1">7. Työskentelytavat</text:h>
      <text:h text:style-name="Heading_20_2" text:outline-level="2">7.1. Tapaamiset</text:h>
      <text:p text:style-name="Text_20_body">Ryhmä kokoontuu pääsääntöisesti keskiviikkoisin 12:15 Exactumin huoneessa A319. Ryhmäläiset pitävät oikeuden kokoontua edellämainitun ajankohdan ulkopuolella.</text:p>
      <text:h text:style-name="Heading_20_2" text:outline-level="2">7.2. Kommunikointi</text:h>
      <text:p text:style-name="Text_20_body">Valtaosa ryhmän keskeisestä kommunikoinnista tapahtunee sähköpostitse ja IRC:n välityksellä. Koodin ryhmäläiset jakavat laitoksen palvelimella sijaitsevan CVS-repositorion välityksellä.</text:p>
      <text:p text:style-name="Text_20_body"><text:span text:style-name="T1">Ryhmän sähköpostilista:</text:span><text:span text:style-name="T2"> </text:span><text:span text:style-name="T3">ohtus08-kanat-list@cs.helsinki.fi</text:span></text:p>
      <text:p text:style-name="Text_20_body"><text:span text:style-name="T1">Ryhmän IRC-kanava:</text:span> #ohtukanat (IRCnet)</text:p>
      <text:p text:style-name="P3">Ryhmän CVS-repositorio:<text:span text:style-name="T2"> </text:span><text:span text:style-name="T3">melkinkari.cs.helsinki.fi:/home/group/kanat/cvsro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text:page-number></text:p>
      </style:footer>
    </style:master-page>
    <style:master-page style:name="First_20_Page" style:display-name="First Page" style:page-layout-name="pm2" style:next-style-name="Standard">
      <style:footer>
        <text:p text:style-name="P1"/>
      </style:footer>
    </style:master-page>
    <style:master-page style:name="Index"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16T13:45:24</meta:creation-date>
    <dc:date>2008-12-11T15:00:59</dc:date>
    <meta:editing-cycles>14</meta:editing-cycles>
    <meta:editing-duration>PT17H39M11S</meta:editing-duration>
    <meta:user-defined meta:name="Info 1"/>
    <meta:user-defined meta:name="Info 2"/>
    <meta:user-defined meta:name="Info 3"/>
    <meta:user-defined meta:name="Info 4"/>
    <meta:document-statistic meta:table-count="3" meta:image-count="0" meta:object-count="0" meta:page-count="12" meta:paragraph-count="268" meta:word-count="1333" meta:character-count="12151"/>
  </office:meta>
</office:document-meta>
</file>