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83cm" fo:min-width="1.696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23cm" fo:min-width="1.696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23cm" fo:min-width="1.696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76cm" fo:min-width="1.696cm" draw:shadow="hidden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 draw:id="id1">
          <draw:rect draw:style-name="gr1" draw:text-style-name="P1" draw:layer="layout" svg:width="11.204cm" svg:height="13cm" svg:x="4cm" svg:y="4cm">
            <text:p text:style-name="P2"/>
          </draw:rect>
          <draw:line draw:style-name="gr1" draw:text-style-name="P1" draw:layer="layout" svg:x1="4cm" svg:y1="5.027cm" svg:x2="15.202cm" svg:y2="5.027cm">
            <text:p text:style-name="P2"/>
          </draw:line>
          <draw:line draw:style-name="gr1" draw:text-style-name="P1" draw:layer="layout" svg:x1="4cm" svg:y1="16cm" svg:x2="15.202cm" svg:y2="16cm">
            <text:p text:style-name="P2"/>
          </draw:line>
          <draw:frame draw:style-name="gr2" draw:text-style-name="P2" draw:layer="layout" svg:width="2.938cm" svg:height="4.233cm" svg:x="4.357cm" svg:y="4.039cm">
            <draw:text-box>
              <text:p text:style-name="P2">Game</text:p>
            </draw:text-box>
          </draw:frame>
          <draw:frame draw:style-name="gr3" draw:text-style-name="P3" draw:layer="layout" svg:width="10.186cm" svg:height="10.273cm" svg:x="4.357cm" svg:y="5.227cm">
            <draw:text-box>
              <text:p text:style-name="P2"><text:span text:style-name="T1">GameID : bigint &lt;&lt; PK &gt;&gt;</text:span></text:p>
              <text:p text:style-name="P2"><text:span text:style-name="T1">SmallBlind : decimal</text:span></text:p>
              <text:p text:style-name="P2"><text:span text:style-name="T1">BigBlind : decimal</text:span></text:p>
              <text:p text:style-name="P2"><text:span text:style-name="T1">Dealer : smallint</text:span></text:p>
              <text:p text:style-name="P2"><text:span text:style-name="T1">Players : smallint</text:span></text:p>
              <text:p text:style-name="P2"><text:span text:style-name="T1">NrPlayersAtFlop : smallint</text:span></text:p>
              <text:p text:style-name="P2"><text:span text:style-name="T1">PotAtFlop : decimal</text:span></text:p>
              <text:p text:style-name="P2"><text:span text:style-name="T1">NrPlayersAtTurn : smallint</text:span></text:p>
              <text:p text:style-name="P2"><text:span text:style-name="T1">PotAtTurn : decimal</text:span></text:p>
              <text:p text:style-name="P2"><text:span text:style-name="T1">NrPlayersAtRiver : smallint</text:span></text:p>
              <text:p text:style-name="P2"><text:span text:style-name="T1">PotAtRiver : decimal</text:span></text:p>
              <text:p text:style-name="P2"><text:span text:style-name="T1">NrPlayersAtShowdown : smallint</text:span></text:p>
              <text:p text:style-name="P2"><text:span text:style-name="T1">PotAtShowdown : decimal</text:span></text:p>
              <text:p text:style-name="P2"><text:span text:style-name="T1">Card1 : char(2)</text:span></text:p>
              <text:p text:style-name="P2"><text:span text:style-name="T1">Card2 : char(2)</text:span></text:p>
              <text:p text:style-name="P2"><text:span text:style-name="T1">Card3 : char(2)</text:span></text:p>
              <text:p text:style-name="P2"><text:span text:style-name="T1">Card4 : char(2)</text:span></text:p>
              <text:p text:style-name="P2"><text:span text:style-name="T1">Card5 : char(2)</text:span></text:p>
            </draw:text-box>
          </draw:frame>
        </draw:g>
        <draw:g draw:id="id2">
          <draw:frame draw:style-name="gr4" draw:text-style-name="P3" draw:layer="layout" svg:width="9.964cm" svg:height="4.273cm" svg:x="21.036cm" svg:y="4.727cm">
            <draw:text-box>
              <text:p text:style-name="P2"><text:span text:style-name="T1">GameID : bigint &lt;&lt; PK &gt;&gt;</text:span></text:p>
              <text:p text:style-name="P2"><text:span text:style-name="T1">Seat : smallint &lt;&lt; PK &gt;&gt;</text:span></text:p>
              <text:p text:style-name="P2"><text:span text:style-name="T1">Name : varchar(50)</text:span></text:p>
              <text:p text:style-name="P2"><text:span text:style-name="T1">MoneyIn : decimal</text:span></text:p>
              <text:p text:style-name="P2"><text:span text:style-name="T1">Won : decimal</text:span></text:p>
              <text:p text:style-name="P2"><text:span text:style-name="T1">Card1 : char(2)</text:span></text:p>
              <text:p text:style-name="P2"><text:span text:style-name="T1">Card2 : char(2)</text:span></text:p>
            </draw:text-box>
          </draw:frame>
          <draw:rect draw:style-name="gr1" draw:text-style-name="P1" draw:layer="layout" svg:width="10.5cm" svg:height="7cm" svg:x="20.5cm" svg:y="3.5cm">
            <text:p text:style-name="P2"/>
          </draw:rect>
          <draw:line draw:style-name="gr1" draw:text-style-name="P1" draw:layer="layout" svg:x1="20.5cm" svg:y1="4.527cm" svg:x2="31cm" svg:y2="4.527cm">
            <text:p text:style-name="P2"/>
          </draw:line>
          <draw:line draw:style-name="gr1" draw:text-style-name="P1" draw:layer="layout" svg:x1="20.5cm" svg:y1="9.5cm" svg:x2="31cm" svg:y2="9.5cm">
            <text:p text:style-name="P2"/>
          </draw:line>
          <draw:frame draw:style-name="gr5" draw:text-style-name="P2" draw:layer="layout" svg:width="5.142cm" svg:height="0.963cm" svg:x="21.375cm" svg:y="3.5cm">
            <draw:text-box>
              <text:p text:style-name="P2">Player</text:p>
            </draw:text-box>
          </draw:frame>
        </draw:g>
        <draw:g draw:id="id3">
          <draw:rect draw:style-name="gr1" draw:text-style-name="P1" draw:layer="layout" svg:width="12cm" svg:height="7cm" svg:x="20cm" svg:y="14.5cm">
            <text:p text:style-name="P2"/>
          </draw:rect>
          <draw:line draw:style-name="gr1" draw:text-style-name="P1" draw:layer="layout" svg:x1="20cm" svg:y1="15.527cm" svg:x2="32cm" svg:y2="15.527cm">
            <text:p text:style-name="P2"/>
          </draw:line>
          <draw:line draw:style-name="gr1" draw:text-style-name="P1" draw:layer="layout" svg:x1="20cm" svg:y1="20.5cm" svg:x2="32cm" svg:y2="20.5cm">
            <text:p text:style-name="P2"/>
          </draw:line>
          <draw:frame draw:style-name="gr5" draw:text-style-name="P2" draw:layer="layout" svg:width="5.877cm" svg:height="0.963cm" svg:x="20.857cm" svg:y="14.5cm">
            <draw:text-box>
              <text:p text:style-name="P2">Action</text:p>
            </draw:text-box>
          </draw:frame>
          <draw:frame draw:style-name="gr4" draw:text-style-name="P3" draw:layer="layout" svg:width="10.531cm" svg:height="4.273cm" svg:x="20.612cm" svg:y="15.727cm">
            <draw:text-box>
              <text:p text:style-name="P2"><text:span text:style-name="T1">GameID : bigint &lt;&lt; PK &gt;&gt; &lt;&lt; FK &gt;&gt;</text:span></text:p>
              <text:p text:style-name="P2"><text:span text:style-name="T1">ActionNumber : smallint &lt;&lt; PK &gt;&gt;</text:span></text:p>
              <text:p text:style-name="P2"><text:span text:style-name="T1">Seat : smallint &lt;&lt; FK &gt;&gt;</text:span></text:p>
              <text:p text:style-name="P2"><text:span text:style-name="T1">State : char(10)</text:span></text:p>
              <text:p text:style-name="P2"><text:span text:style-name="T1">Action : char(1)</text:span></text:p>
              <text:p text:style-name="P2"><text:span text:style-name="T1">Amount : decimal</text:span></text:p>
            </draw:text-box>
          </draw:frame>
        </draw:g>
        <draw:connector draw:style-name="gr6" draw:text-style-name="P1" draw:layer="layout" svg:x1="9.602cm" svg:y1="4cm" svg:x2="20.5cm" svg:y2="7cm" draw:start-shape="id1" draw:start-glue-point="0" draw:end-shape="id2" draw:end-glue-point="3">
          <text:p text:style-name="P2"/>
        </draw:connector>
        <draw:connector draw:style-name="gr6" draw:text-style-name="P1" draw:layer="layout" svg:x1="9.602cm" svg:y1="17cm" svg:x2="20cm" svg:y2="18cm" draw:start-shape="id1" draw:start-glue-point="2" draw:end-shape="id3" draw:end-glue-point="3">
          <text:p text:style-name="P2"/>
        </draw:connector>
        <draw:frame draw:style-name="gr7" draw:layer="layout" svg:width="1.455cm" svg:height="0.963cm" svg:x="18.19cm" svg:y="17cm">
          <draw:text-box>
            <text:p text:style-name="P2">0..*</text:p>
          </draw:text-box>
        </draw:frame>
        <draw:frame draw:style-name="gr7" draw:layer="layout" svg:width="1.912cm" svg:height="0.963cm" svg:x="18.233cm" svg:y="6.037cm">
          <draw:text-box>
            <text:p text:style-name="P2">2..10</text:p>
          </draw:text-box>
        </draw:frame>
        <draw:frame draw:style-name="gr7" draw:layer="layout" svg:width="0.853cm" svg:height="0.963cm" svg:x="9.5cm" svg:y="2.537cm">
          <draw:text-box>
            <text:p text:style-name="P2">1</text:p>
          </draw:text-box>
        </draw:frame>
        <draw:connector draw:style-name="gr6" draw:text-style-name="P1" draw:layer="layout" svg:x1="25.75cm" svg:y1="10.5cm" svg:x2="26cm" svg:y2="14.5cm" draw:start-shape="id2" draw:start-glue-point="2" draw:end-shape="id3" draw:end-glue-point="0">
          <text:p text:style-name="P2"/>
        </draw:connector>
        <draw:frame draw:style-name="gr7" draw:layer="layout" svg:width="0.853cm" svg:height="0.963cm" svg:x="10cm" svg:y="17cm">
          <draw:text-box>
            <text:p text:style-name="P2">1</text:p>
          </draw:text-box>
        </draw:frame>
        <draw:frame draw:style-name="gr7" draw:layer="layout" svg:width="1.455cm" svg:height="0.963cm" svg:x="26.19cm" svg:y="13.5cm">
          <draw:text-box>
            <text:p text:style-name="P2">0..*</text:p>
          </draw:text-box>
        </draw:frame>
        <draw:frame draw:style-name="gr7" draw:layer="layout" svg:width="0.853cm" svg:height="0.963cm" svg:x="26.147cm" svg:y="10.537cm">
          <draw:text-box>
            <text:p text:style-name="P2">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20T01:47:50</meta:creation-date>
    <dc:date>2008-02-20T12:23:19</dc:date>
    <meta:editing-cycles>22</meta:editing-cycles>
    <meta:editing-duration>PT10H35M16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